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264290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0136dbf" style:font-size-asian="10pt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1" fo:font-size="10pt" fo:letter-spacing="-0.004cm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Verdana1" fo:font-size="10pt" fo:letter-spacing="-0.004cm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1" fo:font-size="10pt" fo:letter-spacing="-0.004cm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12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Verdana1" fo:font-size="10pt" fo:language="it" fo:country="IT" style:font-size-asian="10pt" style:font-name-complex="Tahoma" style:font-size-complex="10pt"/>
    </style:style>
    <style:style style:name="P1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Verdana1" fo:font-size="10pt" style:font-size-asian="10pt" style:font-name-complex="Tahoma" style:font-size-complex="10pt"/>
    </style:style>
    <style:style style:name="P14" style:family="paragraph" style:parent-style-name="Testo_20_predefinito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1" fo:font-size="10pt" fo:letter-spacing="-0.002cm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1" fo:font-size="10pt" fo:letter-spacing="-0.002cm" style:font-size-asian="10pt" style:font-name-complex="Tahoma" style:font-size-complex="10pt"/>
    </style:style>
    <style:style style:name="P17" style:family="paragraph" style:parent-style-name="sche_5f_4">
      <style:paragraph-properties fo:margin-left="0.63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1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1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1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22" style:family="paragraph" style:parent-style-name="sche2_5f_3">
      <style:paragraph-properties fo:margin-left="0.635cm" fo:margin-right="0cm" fo:text-indent="-0.635cm" style:auto-text-indent="false"/>
      <style:text-properties style:font-name="Verdana1" fo:font-size="10pt" fo:language="it" fo:country="IT" fo:font-weight="bold" style:font-size-asian="10pt" style:font-weight-asian="bold" style:font-name-complex="Tahoma" style:font-size-complex="10pt"/>
    </style:style>
    <style:style style:name="P23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Verdana1" fo:font-size="10pt" fo:language="it" fo:country="IT" fo:font-weight="bold" style:font-size-asian="10pt" style:font-weight-asian="bold" style:font-name-complex="Tahoma" style:font-size-complex="10pt"/>
    </style:style>
    <style:style style:name="P24" style:family="paragraph" style:parent-style-name="sche_5f_3">
      <style:paragraph-properties fo:margin-left="0.635cm" fo:margin-right="0cm" fo:text-indent="-0.635cm" style:auto-text-indent="false"/>
      <style:text-properties style:font-name="Verdana1" fo:font-size="10pt" fo:language="it" fo:country="IT" style:font-size-asian="10pt" style:font-name-complex="Tahoma" style:font-size-complex="10pt"/>
    </style:style>
    <style:style style:name="P25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1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1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7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1" fo:font-size="10pt" fo:language="it" fo:country="IT" fo:font-weight="bold" officeooo:rsid="00221019" officeooo:paragraph-rsid="00136dbf" style:font-size-asian="10pt" style:font-weight-asian="bold" style:font-name-complex="Tahoma" style:font-size-complex="10pt"/>
    </style:style>
    <style:style style:name="P28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Verdana1" fo:font-size="10pt" fo:language="it" fo:country="IT" fo:font-weight="bold" style:font-size-asian="10pt" style:font-weight-asian="bold" style:font-name-complex="Tahoma" style:font-size-complex="10pt"/>
    </style:style>
    <style:style style:name="P29" style:family="paragraph" style:parent-style-name="Testo_20_predefinito">
      <style:paragraph-properties style:text-autospace="ideograph-alpha" style:punctuation-wrap="hanging" style:vertical-align="auto"/>
      <style:text-properties style:font-name="Verdana1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Verdana1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Verdana1" fo:font-size="10pt" officeooo:paragraph-rsid="0015a9f5" style:font-size-asian="10pt" style:font-size-complex="10pt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1" fo:font-size="10pt" officeooo:rsid="0015a9f5" officeooo:paragraph-rsid="0015a9f5" style:font-size-asian="10pt" style:font-name-complex="Tahoma" style:font-size-complex="10pt"/>
    </style:style>
    <style:style style:name="P3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015a9f5" style:font-size-asian="10pt" style:font-size-complex="10pt"/>
    </style:style>
    <style:style style:name="P34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rsid="0015a9f5" officeooo:paragraph-rsid="0015a9f5" style:font-size-asian="10pt" style:font-name-complex="Tahoma" style:font-size-complex="10pt"/>
    </style:style>
    <style:style style:name="P35" style:family="paragraph" style:parent-style-name="Body_20_Text_20_2" style:list-style-name="WW8Num4">
      <style:paragraph-properties fo:margin-top="0.423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36" style:family="paragraph" style:parent-style-name="Body_20_Text_20_2" style:list-style-name="WW8Num5">
      <style:paragraph-properties fo:margin-left="0.63cm" fo:margin-right="0cm" fo:margin-top="0.423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officeooo:paragraph-rsid="00136dbf" style:font-size-asian="10pt" style:font-name-complex="Tahoma" style:font-size-complex="10pt"/>
    </style:style>
    <style:style style:name="P37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officeooo:paragraph-rsid="0017ece1" style:font-size-asian="10pt" style:font-size-complex="10pt"/>
    </style:style>
    <style:style style:name="P38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officeooo:paragraph-rsid="0017ece1" style:font-size-asian="10pt" style:font-name-complex="Tahoma" style:font-size-complex="10pt"/>
    </style:style>
    <style:style style:name="P39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1" fo:font-size="10pt" officeooo:paragraph-rsid="00136dbf" style:font-size-asian="10pt" style:font-name-complex="Tahoma" style:font-size-complex="10pt"/>
    </style:style>
    <style:style style:name="P40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2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Verdana1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43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44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1" fo:font-size="10pt" officeooo:paragraph-rsid="0015a9f5" style:font-size-asian="10pt" style:font-name-complex="Tahoma" style:font-size-complex="10pt"/>
    </style:style>
    <style:style style:name="P45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1" fo:font-size="10pt" officeooo:paragraph-rsid="0017ece1" style:font-size-asian="10pt" style:font-name-complex="Tahoma" style:font-size-complex="10pt"/>
    </style:style>
    <style:style style:name="P46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1" fo:font-size="10pt" officeooo:rsid="0015a9f5" officeooo:paragraph-rsid="0017ece1" style:font-size-asian="10pt" style:font-name-complex="Tahoma" style:font-size-complex="10pt"/>
    </style:style>
    <style:style style:name="P47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1" fo:font-size="10pt" officeooo:rsid="0017ece1" officeooo:paragraph-rsid="0017ece1" style:font-size-asian="10pt" style:font-name-complex="Tahoma" style:font-size-complex="10pt"/>
    </style:style>
    <style:style style:name="P48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officeooo:paragraph-rsid="0014eea7"/>
    </style:style>
    <style:style style:name="P49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1" fo:font-size="10pt" officeooo:rsid="0015a9f5" officeooo:paragraph-rsid="0015a9f5" style:font-size-asian="10pt" style:font-name-complex="Tahoma" style:font-size-complex="10pt"/>
    </style:style>
    <style:style style:name="P50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1" fo:font-size="10pt" officeooo:rsid="0015a9f5" officeooo:paragraph-rsid="0015a9f5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-complex="Tahoma"/>
    </style:style>
    <style:style style:name="T3" style:family="text">
      <style:text-properties officeooo:rsid="0015a9f5" style:font-name-complex="Tahoma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36dbf"/>
    </style:style>
    <style:style style:name="T6" style:family="text">
      <style:text-properties fo:language="it" fo:country="IT" officeooo:rsid="001736d7"/>
    </style:style>
    <style:style style:name="T7" style:family="text">
      <style:text-properties fo:color="#000000" fo:font-weight="bold" style:font-weight-asian="bold" style:font-name-complex="Tahoma"/>
    </style:style>
    <style:style style:name="T8" style:family="text">
      <style:text-properties fo:color="#000000" fo:font-weight="bold" officeooo:rsid="001755ea" style:font-weight-asian="bold" style:font-name-complex="Tahoma"/>
    </style:style>
    <style:style style:name="T9" style:family="text">
      <style:text-properties fo:color="#000000" fo:font-weight="bold" officeooo:rsid="00264290" style:font-weight-asian="bold" style:font-name-complex="Tahoma"/>
    </style:style>
    <style:style style:name="T10" style:family="text">
      <style:text-properties fo:color="#000000" style:font-name="Verdana1" fo:font-size="10pt" fo:font-weight="bold" style:font-size-asian="10pt" style:font-weight-asian="bold" style:font-name-complex="Tahoma" style:font-size-complex="10pt"/>
    </style:style>
    <style:style style:name="T11" style:family="text">
      <style:text-properties fo:color="#000000" style:font-name="Verdana1" fo:font-size="10pt" fo:font-weight="bold" officeooo:rsid="00221019" style:font-size-asian="10pt" style:font-weight-asian="bold" style:font-name-complex="Tahoma" style:font-size-complex="10pt"/>
    </style:style>
    <style:style style:name="T12" style:family="text">
      <style:text-properties fo:color="#000000" style:font-name="Verdana" fo:font-size="11pt" fo:font-weight="bold" officeooo:rsid="00221019" style:font-size-asian="10pt" style:font-weight-asian="bold" style:font-name-complex="Tahoma" style:font-size-complex="10pt"/>
    </style:style>
    <style:style style:name="T13" style:family="text">
      <style:text-properties fo:color="#000000" style:font-name="Verdana" fo:font-size="11pt" fo:font-weight="bold" officeooo:rsid="0028e726" style:font-size-asian="10pt" style:font-weight-asian="bold" style:font-name-complex="Tahoma" style:font-size-complex="10pt"/>
    </style:style>
    <style:style style:name="T14" style:family="text">
      <style:text-properties style:font-name-asian="Tahoma"/>
    </style:style>
    <style:style style:name="T15" style:family="text">
      <style:text-properties style:font-name-asian="Tahoma" style:font-name-complex="Tahoma"/>
    </style:style>
    <style:style style:name="T16" style:family="text">
      <style:text-properties officeooo:rsid="00136dbf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36dbf" style:font-weight-asian="bold"/>
    </style:style>
    <style:style style:name="T19" style:family="text">
      <style:text-properties style:font-name="Verdana1" fo:font-size="10pt" fo:font-weight="bold" style:font-size-asian="10pt" style:font-weight-asian="bold" style:font-name-complex="Tahoma" style:font-size-complex="10pt"/>
    </style:style>
    <style:style style:name="T20" style:family="text">
      <style:text-properties style:font-name="Verdana1" fo:font-size="10pt" style:font-size-asian="10pt" style:font-name-complex="Tahoma" style:font-size-complex="10pt"/>
    </style:style>
    <style:style style:name="T21" style:family="text">
      <style:text-properties style:font-name="Verdana1" fo:font-size="10pt" officeooo:rsid="0014eea7" style:font-size-asian="10pt" style:font-name-complex="Tahoma" style:font-size-complex="10pt"/>
    </style:style>
    <style:style style:name="T22" style:family="text">
      <style:text-properties style:font-name="Verdana1" fo:font-size="10pt" officeooo:rsid="001ad9e2" style:font-size-asian="10pt" style:font-name-complex="Tahoma" style:font-size-complex="10pt"/>
    </style:style>
    <style:style style:name="T23" style:family="text">
      <style:text-properties style:font-name="Verdana1" fo:font-size="10pt" style:font-size-asian="10pt" style:font-size-complex="10pt"/>
    </style:style>
    <style:style style:name="T24" style:family="text">
      <style:text-properties style:font-name="Verdana1" fo:font-size="10pt" officeooo:rsid="0014eea7" style:font-size-asian="10pt" style:font-size-complex="10pt"/>
    </style:style>
    <style:style style:name="T25" style:family="text">
      <style:text-properties officeooo:rsid="0014eea7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5a9f5"/>
    </style:style>
    <style:style style:name="T28" style:family="text">
      <style:text-properties style:text-underline-style="none"/>
    </style:style>
    <style:style style:name="T29" style:family="text">
      <style:text-properties officeooo:rsid="0015e0f4"/>
    </style:style>
    <style:style style:name="T30" style:family="text">
      <style:text-properties officeooo:rsid="001736d7"/>
    </style:style>
    <style:style style:name="T31" style:family="text">
      <style:text-properties officeooo:rsid="0017ece1"/>
    </style:style>
    <style:style style:name="T32" style:family="text">
      <style:text-properties officeooo:rsid="00281385"/>
    </style:style>
    <style:style style:name="T33" style:family="text">
      <style:text-properties officeooo:rsid="00256f87" fo:background-color="transparent" loext:char-shading-value="0"/>
    </style:style>
    <style:style style:name="T34" style:family="text">
      <style:text-properties officeooo:rsid="0017ece1" fo:background-color="transparent" loext:char-shading-value="0"/>
    </style:style>
    <style:style style:name="T35" style:family="text">
      <style:text-properties officeooo:rsid="00281385" fo:background-color="transparent" loext:char-shading-value="0"/>
    </style:style>
    <style:style style:name="T36" style:family="text">
      <style:text-properties officeooo:rsid="001c7d5f"/>
    </style:style>
    <style:style style:name="T37" style:family="text">
      <style:text-properties officeooo:rsid="002c9bfb"/>
    </style:style>
    <style:style style:name="T38" style:family="text">
      <style:text-properties officeooo:rsid="0018f148"/>
    </style:style>
    <style:style style:name="T39" style:family="text">
      <style:text-properties officeooo:rsid="001ad9e2"/>
    </style:style>
    <style:style style:name="T40" style:family="text">
      <style:text-properties officeooo:rsid="002001a1"/>
    </style:style>
    <style:style style:name="T41" style:family="text">
      <style:text-properties officeooo:rsid="0020b5d5"/>
    </style:style>
    <style:style style:name="T42" style:family="text">
      <style:text-properties officeooo:rsid="00221019"/>
    </style:style>
    <style:style style:name="T43" style:family="text">
      <style:text-properties officeooo:rsid="002308e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<text:span text:style-name="T38">3</text:span>)</text:p>
      <text:p text:style-name="P29"/>
      <text:p text:style-name="P30">MANIFESTAZIONE D’INTERESSE</text:p>
      <text:p text:style-name="P29"/>
      <text:p text:style-name="P29"/>
      <text:p text:style-name="P14"/>
      <text:p text:style-name="P25">AL COMUNE DI </text:p>
      <text:p text:style-name="P27">PAVULLO NEL FRIGNANO</text:p>
      <text:p text:style-name="P27">Piazza Montecuccoli, 1</text:p>
      <text:p text:style-name="P26">4<text:span text:style-name="T42">1026</text:span> <text:span text:style-name="T42">PAVULLO NEL FRIGNANO</text:span> (<text:span text:style-name="T42">MO</text:span>)</text:p>
      <text:p text:style-name="P28"/>
      <text:p text:style-name="P22"/>
      <text:p text:style-name="P3"><text:span text:style-name="T19">OGGETTO: </text:span><text:span text:style-name="Car._20_predefinito_20_paragrafo"><text:span text:style-name="T12">AVVISO PUBBLICO DI MANIFESTAZIONE DI INTERESSE PER L'AFFIDAMENTO IN CONCESSIONE MEDIANTE CONVENZIONE PER L’AFFIDAMENTO DEL SERVIZIO DI GESTIONE DELL'IMPIANTO SPORTIVO POLIVALENTE DI S. ANTONIO E DEL SERVIZIO DI CUSTODIA VIGILANZA E PULIZIA DELLA PALESTRA ANNESSA ALLE SCUOLE ELEMENTARI “L. DA VINCI” E DELLE PALES</text:span></text:span><text:span text:style-name="Car._20_predefinito_20_paragrafo"><text:span text:style-name="T13">TR</text:span></text:span><text:span text:style-name="Car._20_predefinito_20_paragrafo"><text:span text:style-name="T12">E DELLE SCUOLE MEDIE “MONTECUCCOLI” (NUOVA ED ASCARI), IN ORARIO EXTRADIDATTICO PER LA DURATA DI ANNI TRE PRESUMIBILMENTE DALL’01.11.2018.</text:span></text:span></text:p>
      <text:p text:style-name="P3"><text:span text:style-name="Car._20_predefinito_20_paragrafo"><text:span text:style-name="T11"><text:s/></text:span></text:span><text:span text:style-name="T10"><text:s text:c="2"/></text:span></text:p>
      <text:p text:style-name="P13"><text:span text:style-name="T4">In relazione all’avviso pubblico per l’individuazione di soggetti a cui affidare </text:span><text:span text:style-name="T6">l'</text:span><text:span text:style-name="T4"> impiant</text:span><text:span text:style-name="T6">o</text:span><text:span text:style-name="T4"> sportiv</text:span><text:span text:style-name="T6">o</text:span><text:span text:style-name="T4"> in oggetto, il </text:span><text:span text:style-name="T5">S</text:span><text:span text:style-name="T4">ottoscritto …………………...................................................................…………...</text:span></text:p>
      <text:p text:style-name="P18">nato a <text:s/>………………………...................................................... il .......……….…………….………………..</text:p>
      <text:p text:style-name="P18">in qualità di ...........................................................................................................................</text:p>
      <text:p text:style-name="P18">del<text:span text:style-name="T16">la</text:span> seguente <text:span text:style-name="T16">Associazione</text:span> <text:s/>...........................................................................................................</text:p>
      <text:p text:style-name="P18">con sede <text:span text:style-name="T16">legale </text:span>in <text:s/>..............................................................................................</text:p>
      <text:p text:style-name="P19"><text:span text:style-name="T16">via/piazza.....................................................……………</text:span>........, <text:s/><text:span text:style-name="T16">CAP………………………………………</text:span></text:p>
      <text:p text:style-name="P20">CODICE FISCALE/PARTITA IVA nr…………………………………………………………………………………………….</text:p>
      <text:p text:style-name="P19">telefono ................………………….... fax .........................e-mail ............………………………......</text:p>
      <text:p text:style-name="P23"/>
      <text:p text:style-name="P23">D I C H I A R A</text:p>
      <text:p text:style-name="P24"/>
      <text:p text:style-name="P5">- di manifestare il proprio interesse all’affidamento in gestione degli impianti sportivi in oggetto e <text:s/>precisamente</text:p>
      <text:p text:style-name="P4"><text:span text:style-name="Car._20_predefinito_20_paragrafo"><text:span text:style-name="T8">IMPIANTO SPORTIVO </text:span></text:span><text:span text:style-name="Car._20_predefinito_20_paragrafo"><text:span text:style-name="T9"><text:s/>POLIVALENTE LEONARDO DA VINCI </text:span></text:span><text:span text:style-name="Car._20_predefinito_20_paragrafo"><text:span text:style-name="T8">SITO IN VIA </text:span></text:span><text:span text:style-name="Car._20_predefinito_20_paragrafo"><text:span text:style-name="T9">PARINI – Loc. S. Antonio e del servizio di apertura chiusura custodia e pulizia delle palestre annesse alla Scuola Elementare L. Da Vinci e alle Scuole Medie R. Montecuccoli</text:span></text:span><text:span text:style-name="T7"> <text:s/></text:span></text:p>
      <text:list xml:id="list1840411718" text:style-name="WW8Num4">
        <text:list-item>
          <text:p text:style-name="P35">di prendere atto che il sistema di individuazione del contraente avverrà in base a quanto stabilito dal suddetto avviso;</text:p>
        </text:list-item>
      </text:list>
      <text:list xml:id="list1956365955" text:style-name="WW8Num5">
        <text:list-item>
          <text:p text:style-name="P36">di accettare <text:span text:style-name="T29">tutti</text:span> i termini della disciplina contrattuale <text:span text:style-name="T30">e del disciplinare </text:span>di cui al suddetto avviso, <text:span text:style-name="T30">relativi al suddetto impianto</text:span> ;</text:p>
        </text:list-item>
        <text:list-item>
          <text:p text:style-name="P36"><text:span text:style-name="T29">d</text:span>i partecipare alla manifestazione di interesse in qualità di </text:p>
        </text:list-item>
        <text:list-item>
          <text:p text:style-name="P37"><text:soft-page-break/><text:span text:style-name="T15"> <text:s/></text:span><text:span text:style-name="T2">Capogruppo del raggruppamento <text:tab/><text:tab/><text:tab/></text:span><text:span text:style-name="T2"> <text:s/>Mandante del raggruppamento temporaneo temporaneo <text:s/>costituito da: <text:s text:c="40"/></text:span></text:p>
          <text:p text:style-name="P38"><text:s/>Capogruppo <text:s text:c="4"/>___________________________________________________________________ </text:p>
          <text:p text:style-name="P39">Mandante <text:s text:c="6"/>_____________________________________________________________________</text:p>
        </text:list-item>
      </text:list>
      <text:p text:style-name="P11">Ai sensi degli articoli 46 e 47 del DPR 28 dicembre 2000 n. 445, consapevole delle sanzioni penali previste dall'articolo 76 del medesimo DPR 445/2000, per le ipotesi di falsità in atti e dichiarazioni mendaci ivi indicate,</text:p>
      <text:p text:style-name="P21"><text:span text:style-name="T17"><text:s text:c="5"/>DICHIARA <text:s text:c="2"/>INOLTRE </text:span><text:span text:style-name="T18">CHE </text:span></text:p>
      <text:list xml:id="list2411254033" text:style-name="WW8Num2">
        <text:list-item>
          <text:p text:style-name="P44"><text:span text:style-name="T39">l'Associazione è</text:span> formalmente e regolarmente costituit<text:span text:style-name="T16">a</text:span> nelle forme di legge previste (atto costitutivo e statuto registrato) e in possesso di Codice Fiscale e/<text:span text:style-name="T16">o</text:span> Partita IVA;</text:p>
        </text:list-item>
        <text:list-item>
          <text:p text:style-name="P43"><text:span text:style-name="T39">l'Associazione rientra</text:span> tra i <text:span text:style-name="T31">seguenti </text:span>soggetti di cui al paragrafo <text:span text:style-name="T16">2</text:span>. “Soggetti ammessi alla partecipazione” <text:s/>dell’avviso di manifestazione d’interesse:</text:p>
          <text:p text:style-name="P46"><text:span text:style-name="T31">a) </text:span>è riconosciuta dal CONI con iscrizione al nr………….</text:p>
          <text:p text:style-name="P47">b) è iscritta nei seguenti Registri Regionali……………………………….. con nr. di iscrizione……………..</text:p>
          <text:p text:style-name="P45"><text:span text:style-name="T31">c) è </text:span><text:span text:style-name="T33">affiliat</text:span><text:span text:style-name="T34">a</text:span><text:span text:style-name="T33"> </text:span><text:span text:style-name="T34">alla seguente</text:span><text:span text:style-name="T33"> </text:span><text:span text:style-name="T34">organizzazione ricreativa derivate da soggetti pubblici e privat</text:span><text:span text:style-name="T35">i</text:span></text:p>
          <text:p text:style-name="P45"><text:span text:style-name="T34"><text:s text:c="4"/>………………………………………………………..</text:span><text:span text:style-name="T31"> </text:span><text:s/></text:p>
        </text:list-item>
        <text:list-item>
          <text:p text:style-name="P43"><text:span text:style-name="T39">l'Associazione è</text:span> in possesso dei requisiti di partecipazione di cui al paragrafo <text:span text:style-name="T16">3</text:span>. “<text:span text:style-name="T25">Requisiti di partecipazione</text:span>” <text:s text:c="2"/>dell’avviso di manifestazione d’interesse; </text:p>
        </text:list-item>
        <text:list-item>
          <text:p text:style-name="P43">l’Associazione, il suo legale rappresentante e i componenti dell’organo direttivo non hanno subito <text:s/>sanzioni interdittive a contrattare con la Pubblica Amministrazione ai sensi del decreto legislativo 231/2001;</text:p>
        </text:list-item>
        <text:list-item>
          <text:p text:style-name="P43">nel caso di Associazione che si avvale di lavoro dipendente, anche ricorrendo a propri associati, viene rispettata la legge del 07/11/2000 n. 327 - valutazione dei costi di lavoro e della sicurezza nelle gare di appalto – e la legge <text:span text:style-name="T38">nr. </text:span>68 del 12/03/1999 - norme per il diritto al lavoro dei disabili;</text:p>
        </text:list-item>
        <text:list-item>
          <text:p text:style-name="P48"><text:span text:style-name="T22">sono rispettati </text:span><text:span text:style-name="T20">gli adempimenti previsti dal D.Lgs <text:s/>N. 81/2008 </text:span><text:span text:style-name="T21">(</text:span><text:span text:style-name="T23">TESTO UNICO SULLA SALUTE E SICUREZZA SUL LAVORO</text:span><text:span text:style-name="T24">)</text:span><text:span text:style-name="T20">;</text:span></text:p>
        </text:list-item>
        <text:list-item>
          <text:p text:style-name="P45"><text:span text:style-name="T39">l'Associazione ha</text:span> la sede operativa/filiale stabilmente funzionante <text:span text:style-name="T32">nel territorio del Comune di Pavullo nel Frignano</text:span> o in alternativa <text:s/><text:span text:style-name="T36">si </text:span>impegn<text:span text:style-name="T39">a </text:span>a costituirla, in caso di assegnazione, <text:span text:style-name="T37">alla</text:span> data di stipulazione della convenzione;</text:p>
        </text:list-item>
        <text:list-item>
          <text:p text:style-name="P43"><text:span text:style-name="T41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9">Allega alla presente manifestazione i seguenti documenti:</text:p>
        </text:list-item>
        <text:list-item>
          <text:p text:style-name="P49">schema di <text:span text:style-name="T43">disciplinare </text:span>debitamente sottoscritto in ogni pagina;</text:p>
        </text:list-item>
        <text:list-item>
          <text:p text:style-name="P49">statuto e atto costitutivo dell'Associazione;</text:p>
          <text:p text:style-name="P50"/>
          <text:p text:style-name="P33"><text:span text:style-name="T28">- <text:s/></text:span><text:span text:style-name="T26">eventuale</text:span> PROCURA notarile (in originale o in copia autenticata) in caso di delega alla <text:s text:c="3"/><text:span text:style-name="T3">sottoscrizione della manifestazione di interesse;</text:span></text:p>
          <text:p text:style-name="P34"/>
        </text:list-item>
        <text:list-item>
          <text:p text:style-name="P31"><text:span text:style-name="T27">i</text:span><text:span text:style-name="T26">n caso di Associazione Temporanea:</text:span> o l'atto di mandato, se già costituita, o l'impegno</text:p>
          <text:p text:style-name="P31">sottoscritto da tutti i soggetti interessati a costituire l'Associazione in caso di eventuale</text:p>
          <text:p text:style-name="P32">affidamento del servizio.</text:p>
        </text:list-item>
      </text:list>
      <text:p text:style-name="P12"><text:soft-page-break/>Per i fini propri della presente, il sottoscritto consente il trattamento dei propri dati, anche personali, ai sensi del D.Lgs. n. 196/03.</text:p>
      <text:p text:style-name="P6">Infine</text:p>
      <text:h text:style-name="P40" text:outline-level="6"/>
      <text:h text:style-name="P40" text:outline-level="6"/>
      <text:h text:style-name="P40" text:outline-level="6"/>
      <text:h text:style-name="P41" text:outline-level="6">C H I E D E </text:h>
      <text:p text:style-name="P2"><text:span text:style-name="T40">c</text:span>he le comunicazioni inerenti il presente avviso siano inviate ai seguenti recapiti :</text:p>
      <text:p text:style-name="P2">indirizzo: ___________________________________________________________________________</text:p>
      <text:p text:style-name="P2">TELEFONO:_________________________________FAX:_____________________________</text:p>
      <text:p text:style-name="P2">E-MAIL:___________________________________________________________________</text:p>
      <text:p text:style-name="P2"/>
      <text:p text:style-name="P2"/>
      <text:p text:style-name="P2"/>
      <text:p text:style-name="P7"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9"/>
            <text:p text:style-name="P9"><text:span text:style-name="T14"><text:s/></text:span>(firma leggibile e per esteso)</text:p>
            <text:p text:style-name="P9"/>
            <text:p text:style-name="P9">______________________________</text:p>
          </table:table-cell>
        </table:table-row>
      </table:table>
      <text:p text:style-name="P15"><text:s text:c="41"/></text:p>
      <text:p text:style-name="P16"/>
      <text:p text:style-name="P16">NB: il presente modello va presentato e compilato e sottoscritto da ciascuna Associazione <text:span text:style-name="T26">in caso di Raggruppamento temporaneo</text:span></text:p>
      <text:p text:style-name="P16"/>
      <text:p text:style-name="P17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18-10-12T09:50:36.797000000</dc:date>
    <meta:print-date>2017-07-06T10:51:02.901000000</meta:print-date>
    <meta:editing-cycles>18</meta:editing-cycles>
    <meta:generator>LibreOffice/6.0.4.2$Windows_X86_64 LibreOffice_project/9b0d9b32d5dcda91d2f1a96dc04c645c450872bf</meta:generator>
    <meta:editing-duration>PT7H52M24S</meta:editing-duration>
    <meta:document-statistic meta:table-count="1" meta:image-count="0" meta:object-count="0" meta:page-count="3" meta:paragraph-count="62" meta:word-count="770" meta:character-count="6232" meta:non-whitespace-character-count="5404"/>
  </office:meta>
</office:document-meta>
</file>