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162cm" fo:margin-left="0.54cm" style:page-number="auto" table:align="left"/>
    </style:style>
    <style:style style:name="Tabella1.A" style:family="table-column">
      <style:table-column-properties style:column-width="4.628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5.106cm"/>
    </style:style>
    <style:style style:name="Tabella1.E" style:family="table-column">
      <style:table-column-properties style:column-width="5.1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5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241cm" fo:margin-left="0.46cm" fo:margin-right="-0.002cm" table:align="margins"/>
    </style:style>
    <style:style style:name="Tabella2.A" style:family="table-column">
      <style:table-column-properties style:column-width="4.71cm" style:rel-column-width="12227*"/>
    </style:style>
    <style:style style:name="Tabella2.B" style:family="table-column">
      <style:table-column-properties style:column-width="5.133cm" style:rel-column-width="13326*"/>
    </style:style>
    <style:style style:name="Tabella2.C" style:family="table-column">
      <style:table-column-properties style:column-width="5.159cm" style:rel-column-width="13395*"/>
    </style:style>
    <style:style style:name="Tabella2.D" style:family="table-column">
      <style:table-column-properties style:column-width="5.106cm" style:rel-column-width="13258*"/>
    </style:style>
    <style:style style:name="Tabella2.E" style:family="table-column">
      <style:table-column-properties style:column-width="5.133cm" style:rel-column-width="13329*"/>
    </style:style>
    <style:style style:name="Tabella2.A1" style:family="table-cell">
      <style:table-cell-properties fo:padding="0.097cm" fo:border-left="0.002cm solid #000000" fo:border-right="none" fo:border-top="0.002cm solid #000000" fo:border-bottom="none"/>
    </style:style>
    <style:style style:name="Tabella2.D1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Tabella2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2.A2" style:family="table-cell">
      <style:table-cell-properties fo:padding="0.097cm" fo:border-left="0.002cm solid #000000" fo:border-right="none" fo:border-top="none" fo:border-bottom="none"/>
    </style:style>
    <style:style style:name="Tabella2.E2" style:family="table-cell">
      <style:table-cell-properties fo:padding="0.097cm" fo:border-left="0.002cm solid #000000" fo:border-right="0.002cm solid #000000" fo:border-top="none" fo:border-bottom="none"/>
    </style:style>
    <style:style style:name="Tabella2.A26" style:family="table-cell">
      <style:table-cell-properties fo:padding="0.097cm" fo:border-left="0.002cm solid #000000" fo:border-right="none" fo:border-top="none" fo:border-bottom="0.002cm solid #000000"/>
    </style:style>
    <style:style style:name="Tabella2.E2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-complex="Times New Roman"/>
    </style:style>
    <style:style style:name="P6" style:family="paragraph" style:parent-style-name="Table_20_Contents">
      <style:text-properties style:font-name="Arial" style:font-name-complex="Arial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Table_20_Contents">
      <style:text-properties fo:color="#1c1c1c"/>
    </style:style>
    <style:style style:name="P12" style:family="paragraph" style:parent-style-name="Normale">
      <style:paragraph-properties fo:text-align="justify" style:justify-single-word="false"/>
      <style:text-properties style:font-name-complex="Times New Roman"/>
    </style:style>
    <style:style style:name="P13" style:family="paragraph" style:parent-style-name="Normale">
      <style:paragraph-properties fo:line-height="0.43cm" fo:text-align="justify" style:justify-single-word="false"/>
      <style:text-properties style:font-name-complex="Times New Roman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-complex="Times New Roman"/>
    </style:style>
    <style:style style:name="T3" style:family="text">
      <style:text-properties style:letter-kerning="true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letter-kerning="false" style:font-name-complex="Times New Roman" style:language-complex="ar" style:country-complex="SA" style:font-weight-complex="bold"/>
    </style:style>
    <style:style style:name="T6" style:family="text">
      <style:text-properties fo:color="#000000"/>
    </style:style>
    <style:style style:name="T7" style:family="text">
      <style:text-properties fo:color="#1c1c1c"/>
    </style:style>
    <style:style style:name="T8" style:family="text">
      <style:text-properties style:font-name="Times New Roman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>DETERMINAZIONI</text:p>
            <text:p text:style-name="P3">2^SEMESTRE 2016</text:p>
            <text:p text:style-name="P3">SERVIZIO COMMERCIO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142 del 31/03/2016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12"><text:bookmark-start text:name="OLE_LINK1"/><text:bookmark-start text:name="OLE_LINK2"/><text:bookmark-start text:name="OLE_LINK3"/>Associazione non riconosciuta senza fini di lucro “Tutti per Pavullo”. <text:s/>Impegno di spesa.<text:bookmark-end text:name="OLE_LINK1"/><text:bookmark-end text:name="OLE_LINK2"/><text:bookmark-end text:name="OLE_LINK3"/></text:p>
          </table:table-cell>
          <table:table-cell table:style-name="Tabella1.A3" office:value-type="string">
            <text:p text:style-name="Table_20_Contents">€. 10.0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85 del 19/04/2016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desione al Fondo Sicurezza <text:s/>istituito dalla Camera di Commercio di Modena a beneficio delle imprese maggiormente esposte a fatti criminosi. Impegno di spesa.</text:p>
          </table:table-cell>
          <table:table-cell table:style-name="Tabella1.A3" office:value-type="string">
            <text:p text:style-name="Table_20_Contents">€. 1.8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8">401 <text:s/>del 29/09/2016</text:span></text:span></text:p>
          </table:table-cell>
          <table:table-cell table:style-name="Tabella1.A3" office:value-type="string">
            <text:p text:style-name="P5">Impegno di spesa</text:p>
          </table:table-cell>
          <table:table-cell table:style-name="Tabella1.A3" office:value-type="string">
            <text:p text:style-name="P12">Associazione non riconosciuta senza fini di lucro “Tutti per Pavullo”. <text:s/>Impegno di spesa.</text:p>
          </table:table-cell>
          <table:table-cell table:style-name="Tabella1.A3" office:value-type="string">
            <text:p text:style-name="Table_20_Contents">€. 5.5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2">412</text:span></text:span><text:span text:style-name="Car._20_predefinito_20_paragrafo"><text:span text:style-name="T2"> <text:s/>del </text:span></text:span><text:span text:style-name="Car._20_predefinito_20_paragrafo"><text:span text:style-name="T2">11/10/2016</text:span></text:span></text:p>
          </table:table-cell>
          <table:table-cell table:style-name="Tabella1.A3" office:value-type="string">
            <text:p text:style-name="P5"><text:bookmark-start text:name="OLE_LINK4"/><text:bookmark-start text:name="OLE_LINK5"/><text:bookmark-start text:name="OLE_LINK6"/>Impegno di spesa<text:bookmark-end text:name="OLE_LINK4"/><text:bookmark-end text:name="OLE_LINK5"/><text:bookmark-end text:name="OLE_LINK6"/></text:p>
          </table:table-cell>
          <table:table-cell table:style-name="Tabella1.A3" office:value-type="string">
            <text:p text:style-name="P12">Gruppo tecnico incaricato di effettuare le verifiche sui locali e gli impianti di pubblico spettacolo in caso di delega della commissione provinciale di vigilanza. Impegno di spesa.</text:p>
            <text:p text:style-name="P5"/>
          </table:table-cell>
          <table:table-cell table:style-name="Tabella1.A3" office:value-type="string">
            <text:p text:style-name="Table_20_Contents">€ 675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2">466</text:span></text:span><text:span text:style-name="Car._20_predefinito_20_paragrafo"><text:span text:style-name="T2"> <text:s/>del </text:span></text:span><text:span text:style-name="Car._20_predefinito_20_paragrafo"><text:span text:style-name="T2">19/11/2016</text:span></text:span></text:p>
          </table:table-cell>
          <table:table-cell table:style-name="Tabella1.A3" office:value-type="string">
            <text:p text:style-name="Table_20_Contents"><text:bookmark-start text:name="OLE_LINK7"/><text:bookmark-start text:name="OLE_LINK8"/><text:bookmark-start text:name="OLE_LINK9"/><text:span text:style-name="Car._20_predefinito_20_paragrafo"><text:span text:style-name="T2">I</text:span></text:span><text:span text:style-name="Car._20_predefinito_20_paragrafo"><text:span text:style-name="T2">mpegno di spesa</text:span></text:span><text:bookmark-end text:name="OLE_LINK7"/><text:bookmark-end text:name="OLE_LINK8"/><text:bookmark-end text:name="OLE_LINK9"/></text:p>
          </table:table-cell>
          <table:table-cell table:style-name="Tabella1.A3" office:value-type="string">
            <text:p text:style-name="P14"><text:bookmark-start text:name="OLE_LINK11"/><text:bookmark-start text:name="OLE_LINK10"/><text:span text:style-name="Car._20_predefinito_20_paragrafo"><text:span text:style-name="T2">Contributi in conto interessi su prestiti contratti dalle imprese artigianali e commerciali operanti nel territorio del frignano per abbattimento tasso di </text:span></text:span><text:soft-page-break/><text:span text:style-name="Car._20_predefinito_20_paragrafo"><text:span text:style-name="T2">interesse su mutui. impegno di spesa</text:span></text:span><text:span text:style-name="Car._20_predefinito_20_paragrafo"><text:span text:style-name="T1">.</text:span></text:span><text:bookmark-end text:name="OLE_LINK11"/><text:bookmark-end text:name="OLE_LINK10"/></text:p>
            <text:p text:style-name="P5"/>
          </table:table-cell>
          <table:table-cell table:style-name="Tabella1.A3" office:value-type="string">
            <text:p text:style-name="Table_20_Contents">€. 26.829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3">474</text:span></text:span><text:span text:style-name="Car._20_predefinito_20_paragrafo"><text:span text:style-name="T4"> <text:s/>del </text:span></text:span><text:span text:style-name="Car._20_predefinito_20_paragrafo"><text:span text:style-name="T3">24/11/2016</text:span></text:span></text:p>
          </table:table-cell>
          <table:table-cell table:style-name="Tabella1.A3" office:value-type="string">
            <text:p text:style-name="Table_20_Contents"><text:span text:style-name="Car._20_predefinito_20_paragrafo"><text:span text:style-name="T2">I</text:span></text:span><text:span text:style-name="Car._20_predefinito_20_paragrafo"><text:span text:style-name="T2">mpegno di spesa</text:span></text:span></text:p>
          </table:table-cell>
          <table:table-cell table:style-name="Tabella1.A3" office:value-type="string">
            <text:p text:style-name="P13">Mostra mercato denominata "Mercatino del passato". Integrazione impegno di spesa.</text:p>
            <text:p text:style-name="P5"/>
          </table:table-cell>
          <table:table-cell table:style-name="Tabella1.A3" office:value-type="string">
            <text:p text:style-name="Table_20_Contents">€. 4.639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516 del 20/12/2016</text:p>
          </table:table-cell>
          <table:table-cell table:style-name="Tabella1.A3" office:value-type="string">
            <text:p text:style-name="Table_20_Contents">Impegno di spesa</text:p>
          </table:table-cell>
          <table:table-cell table:style-name="Tabella1.A3" office:value-type="string">
            <text:p text:style-name="P5">Adesione al progetto di un osservatorio sui prezzi organizzato dalla Federconsumatori provinciale di Modena. Impegno di spesa</text:p>
          </table:table-cell>
          <table:table-cell table:style-name="Tabella1.A3" office:value-type="string">
            <text:p text:style-name="P5">€. 5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4">SERVIZIO 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2">N. <text:s text:c="6"/>ATTO DEL</text:p>
          </table:table-cell>
          <table:table-cell table:style-name="Tabella1.A3" office:value-type="string">
            <text:p text:style-name="P2">CONTENUTO ATTO</text:p>
          </table:table-cell>
          <table:table-cell table:style-name="Tabella1.A3" office:value-type="string">
            <text:p text:style-name="P2">OGGETTO</text:p>
          </table:table-cell>
          <table:table-cell table:style-name="Tabella1.A3" office:value-type="string">
            <text:p text:style-name="P2">SPESA PREVISTA</text:p>
          </table:table-cell>
          <table:table-cell table:style-name="Tabella1.E3" office:value-type="string">
            <text:p text:style-name="P2">ALLEGATI</text:p>
          </table:table-cell>
        </table:table-row>
        <table:table-row>
          <table:table-cell table:style-name="Tabella1.E3" table:number-columns-spanned="5" office:value-type="string">
            <text:p text:style-name="P3">AUTORIZZAZIONI/CONCESSIONI</text:p>
            <text:p text:style-name="P3">ORDINANZE</text:p>
            <text:p text:style-name="P3">2^SEMESTRE 2016</text:p>
            <text:p text:style-name="P3">SERVIZIO COMMERCIO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PROT.N. 72 DEL 04/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><text:span text:style-name="Car._20_predefinito_20_paragrafo"><text:span text:style-name="T5">AUTORIZZAZIONE ALLA INSTALLAZIONE DI I</text:span></text:span><text:span text:style-name="Car._20_predefinito_20_paragrafo"><text:span text:style-name="T5">M</text:span></text:span><text:span text:style-name="Car._20_predefinito_20_paragrafo"><text:span text:style-name="T5">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PARERE POLIZIA MUNICIPALE</text:p>
            <text:p text:style-name="Table_20_Contents">NULLA OSTA ENTE PROPRIETARIO DELLA STRADA</text:p>
          </table:table-cell>
        </table:table-row>
        <table:table-row>
          <table:table-cell table:style-name="Tabella1.A3" office:value-type="string">
            <text:p text:style-name="Table_20_Contents">PROT.N. 73 DEL 04/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><text:span text:style-name="Car._20_predefinito_20_paragrafo"><text:span text:style-name="T5">AUTORIZZAZIONE ALLA INSTALLAZIONE DI I</text:span></text:span><text:span text:style-name="Car._20_predefinito_20_paragrafo"><text:span text:style-name="T5">M</text:span></text:span><text:soft-page-break/><text:span text:style-name="Car._20_predefinito_20_paragrafo"><text:span text:style-name="T5">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<text:soft-page-break/>PARERE POLIZIA MUNICIPALE</text:p>
            <text:p text:style-name="Table_20_Contents">NULLA OSTA ENTE PROPRIETARIO DELLA STRADA</text:p>
          </table:table-cell>
        </table:table-row>
        <table:table-row>
          <table:table-cell table:style-name="Tabella1.A3" office:value-type="string">
            <text:p text:style-name="Table_20_Contents">PROT.N. 5511 DEL 17/03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5879 DEL 23/03/2016</text:p>
          </table:table-cell>
          <table:table-cell table:style-name="Tabella1.A3" office:value-type="string">
            <text:p text:style-name="Table_20_Contents">COMMERCIO SU AREE PUBBLICHE IN FORMA ITINERANTE (TIPO B)</text:p>
          </table:table-cell>
          <table:table-cell table:style-name="Tabella1.A3" office:value-type="string">
            <text:p text:style-name="Table_20_Contents">AUTORIZZAZIONE AL COMMERCIO SU AREE PUBBLICHE IN FORMA ITINERANTE (TIPO B)</text:p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7730 DEL 19/04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0"><text:span text:style-name="Car._20_predefinito_20_paragrafo"><text:span text:style-name="T5">AUTORIZZAZIONE ALLA INSTALLAZIONE DI I</text:span></text:span><text:span text:style-name="Car._20_predefinito_20_paragrafo"><text:span text:style-name="T5">M</text:span></text:span><text:span text:style-name="Car._20_predefinito_20_paragrafo"><text:span text:style-name="T5">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PARERE POLIZIA MUNICIPALE</text:p>
            <text:p text:style-name="Table_20_Contents">AUTORIZZAZIONE PAESAGGISTICA</text:p>
          </table:table-cell>
        </table:table-row>
        <table:table-row>
          <table:table-cell table:style-name="Tabella1.A3" office:value-type="string">
            <text:p text:style-name="Table_20_Contents">PROT.N. 9646 DEL 10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9960 DEL 12/05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P8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0410 DEL <text:soft-page-break/>18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<text:soft-page-break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1562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1607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1608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</text:span></text:span><text:soft-page-break/><text:span text:style-name="Car._20_predefinito_20_paragrafo"><text:span text:style-name="T6">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1609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18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19 DEL <text:soft-page-break/>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<text:soft-page-break/>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</text:span></text:span><text:soft-page-break/><text:span text:style-name="Car._20_predefinito_20_paragrafo"><text:span text:style-name="T6">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20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42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</text:span></text:span><text:soft-page-break/><text:span text:style-name="Car._20_predefinito_20_paragrafo"><text:span text:style-name="T6">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43 DEL 04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2313 DEL 08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2643 DEL 1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>ORDINANZA N. 73/2016 SINDACO COMUNE DI PAVULLO ORARI SVOLGIMENTO MANIFESTAZIONE TEMPORANEA</text:p>
          </table:table-cell>
        </table:table-row>
        <table:table-row>
          <table:table-cell table:style-name="Tabella1.A3" office:value-type="string">
            <text:p text:style-name="Table_20_Contents">PROT.N.12645 DEL 13/06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P9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2594 DEL 11/06/2016</text:p>
          </table:table-cell>
          <table:table-cell table:style-name="Tabella1.A3" office:value-type="string">
            <text:p text:style-name="P5">AUTORIZZAZIONE</text:p>
          </table:table-cell>
          <table:table-cell table:style-name="Tabella1.A3" office:value-type="string">
            <text:p text:style-name="P10">AUTORIZZAZIONE ALLA GESTIONE STAGIONALE DELL'IMPIANTO NATATORIO DENOMINATO “PISCINA SCOPERTA”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PROT.N.13917 DEL 28/06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4130 DEL 0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164 DEL 0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165 DEL 0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220 DEL 0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326 DEL 05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391 DEL <text:soft-page-break/>05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<text:soft-page-break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7">ORDINANZA N. 83/2016 </text:span></text:span><text:soft-page-break/><text:span text:style-name="Car._20_predefinito_20_paragrafo"><text:span text:style-name="T7">SINDACO COMUNE DI PAVULLO ORARI SVOLGIMENTO MANIFESTAZIONE </text:span></text:span><text:span text:style-name="Car._20_predefinito_20_paragrafo"><text:span text:style-name="T6">TEMPORANEA</text:span></text:span></text:p>
          </table:table-cell>
        </table:table-row>
        <table:table-row>
          <table:table-cell table:style-name="Tabella1.A3" office:value-type="string">
            <text:p text:style-name="Table_20_Contents">PROT.N. 14416 DEL 05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7">ORDINANZA N. 82/2016 SINDACO COMUNE DI PAVULLO ORARI SVOLGIMENTO MANIFESTAZIONE TEMPORANEA.</text:span></text:span></text:p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4809 DEL 1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</text:span></text:span><text:soft-page-break/><text:span text:style-name="Car._20_predefinito_20_paragrafo"><text:span text:style-name="T6">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4811 DEL 1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4869 DEL 12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4973 DEL 14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4974 DEL 14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><text:soft-page-break/></text:p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4999 DEL 14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5000 DEL 14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>ORDINANZA N. 85/2016 <text:span text:style-name="Car._20_predefinito_20_paragrafo">SINDACO COMUNE DI PAVULLO ORARI SVOLGIMENTO MANIFESTAZIONE TEMPORANEA.</text:span></text:p>
          </table:table-cell>
        </table:table-row>
        <table:table-row>
          <table:table-cell table:style-name="Tabella1.A3" office:value-type="string">
            <text:p text:style-name="Table_20_Contents">PROT.N. 15133 DEL 16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5407 DEL 2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5410 DEL 21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<text:soft-page-break/>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Table_20_Contents">PROT.N. 15571 DEL 22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AGIBILITA' DEI LOCALI </text:span></text:span><text:span text:style-name="Car._20_predefinito_20_paragrafo"><text:span text:style-name="T6">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 N. 15949 DEL 28/07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P7">0</text:p>
          </table:table-cell>
          <table:table-cell table:style-name="Tabella1.E3" office:value-type="string">
            <text:p text:style-name="Table_20_Contents"><text:span text:style-name="Car._20_predefinito_20_paragrafo"><text:span text:style-name="T7">ORDINANZA N. 89/2016 SINDACO COMUNE DI PAVULLO ORARI SVOLGIMENTO MANIFESTAZIONE TEMPORANEA.</text:span></text:span></text:p>
            <text:p text:style-name="P11"><text:span text:style-name="Car._20_predefinito_20_paragrafo"><text:span text:style-name="T6">VERBALE DI SOPRALLUOGO COMMISSIONE TECNICA COMUNALE PER L'ACCERTAMENTO E IL CONTROLLO CONDIZIONI DI AGIBILITA' DEI LOCALI PER I PUBBLICI TRATTENIMENTI O </text:span></text:span><text:soft-page-break/><text:span text:style-name="Car._20_predefinito_20_paragrafo"><text:span text:style-name="T6">RAPPRESENTAZIONI/MA</text:span></text:span><text:span text:style-name="Car._20_predefinito_20_paragrafo"><text:span text:style-name="T6">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6275 DEL 02/08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55" office:value-type="float" office:value="0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6456 DEL 05/08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55" office:value-type="float" office:value="0">
            <text:p text:style-name="P7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6495 DEL 05/08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SVOLGIMENTO DI MANIFESTAZIONE TEMPORANEA</text:p>
          </table:table-cell>
          <table:table-cell table:style-name="Tabella1.D55" office:value-type="float" office:value="0">
            <text:p text:style-name="P7">0</text:p>
          </table:table-cell>
          <table:table-cell table:style-name="Tabella1.E3" office:value-type="string">
            <text:p text:style-name="Table_20_Contents">ORDINANZA N. 89/2016 SINDACO COMUNE DI PAVULLO ORARI DI SVOLGIMENTO MANIFESTAZIONE TEMPORANEA.</text:p>
            <text:p text:style-name="Table_20_Contents">VERBALE DI SOPRALLUOGO COMMISSIONE TECNICA <text:s/>COMUNALE PER L'ACCERTAMETNO E IL CONTROLLO DELLE CONDIZIONI DI AGIBILITA' DEI LOCALI PER I PUBBLICI TRATTENIMENTI O RAPPRESENTAZIONI/MANIFESTAZIONI <text:soft-page-break/>PUBBLICH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D1">
              <text:p text:style-name="P7"/>
            </table:table-cell>
            <table:table-cell table:style-name="Tabella2.E1" office:value-type="string">
              <text:p text:style-name="Table_20_Contents"><text:span text:style-name="Car._20_predefinito_20_paragrafo"><text:span text:style-name="T6"/></text:span></text:p>
            </table:table-cell>
          </table:table-row>
        </table:table-header-rows>
        <table:table-row>
          <table:table-cell table:style-name="Tabella2.A2" office:value-type="string">
            <text:p text:style-name="Table_20_Contents">PROT.N. 16843 DEL 11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Table_20_Contents">PROT.N. 16845 DEL 11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7">ORDINANZA N. 84/2016 SINDACO COMUNE DI PAVULLO ORARI SVOLGIMENTO MANIFESTAZIONE TEMPORANEA.</text:span></text:span></text:p>
          </table:table-cell>
        </table:table-row>
        <table:table-row>
          <table:table-cell table:style-name="Tabella2.A2" office:value-type="string">
            <text:p text:style-name="Table_20_Contents">PROT.N. 16942 DEL 12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</text:span></text:span><text:span text:style-name="Car._20_predefinito_20_paragrafo"><text:span text:style-name="T6">L'ACCERTAMENTO E IL CONTROLLO CONDIZIONI DI </text:span></text:span><text:span text:style-name="Car._20_predefinito_20_paragrafo"><text:span text:style-name="T6">AGIBILITA' DEI LOCALI PER I PUBBLICI TRATTENIMENTI O RAPPRESENTAZIONI/MA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6943 DEL 12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/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L'ACCERTAMENTO E IL </text:span></text:span></text:p>
          </table:table-cell>
        </table:table-row>
        <text:soft-page-break/>
        <table:table-row>
          <table:table-cell table:style-name="Tabella2.A2" office:value-type="string">
            <text:p text:style-name="Table_20_Contents">PROT.N. 16944 DEL 12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L'ACCERTAMENTO E IL CONTROLLO </text:span></text:span><text:span text:style-name="Car._20_predefinito_20_paragrafo"><text:span text:style-name="T6">CONDIZIONI DI AGIBILITA' DEI LOCALI PER I PUBBLICI </text:span></text:span><text:span text:style-name="Car._20_predefinito_20_paragrafo"><text:span text:style-name="T6">TRATTENIMENTI O RAPPRESENTAZIONI/MA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6945 DEL 12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/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L'ACCERTAMENTO E IL CONTROLLO CONDIZIONI DI </text:span></text:span><text:span text:style-name="Car._20_predefinito_20_paragrafo"><text:span text:style-name="T6">AGIBILITA' DEI LOCALI PER I PUBBLICI TRATTENIMENTI O </text:span></text:span><text:span text:style-name="Car._20_predefinito_20_paragrafo"><text:span text:style-name="T6">RAPPRESENTAZIONI/MA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6972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7">ORDINANZA N. 97/2016 SINDACO COMUNE DI PAVULLO ORARI SVOLGIMENTO MANIFESTAZIONE </text:span></text:span><text:span text:style-name="Car._20_predefinito_20_paragrafo"><text:span text:style-name="T7">TEMPORANEA.</text:span></text:span></text:p>
          </table:table-cell>
        </table:table-row>
        <text:soft-page-break/>
        <table:table-row>
          <table:table-cell table:style-name="Tabella2.A2" office:value-type="string">
            <text:p text:style-name="Table_20_Contents">PROT.N. 16973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6974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6975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6988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6990 DEL 13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7273 DEL 19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7277 DEL 19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<text:soft-page-break/>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7553 DEL 25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7656 DEL 27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</text:span></text:span><text:span text:style-name="Car._20_predefinito_20_paragrafo"><text:span text:style-name="T6">L'ACCERTAMENTO E IL CONTROLLO CONDIZIONI DI AGIBILITA' DEI LOCALI </text:span></text:span><text:span text:style-name="Car._20_predefinito_20_paragrafo"><text:span text:style-name="T6">PER I PUBBLICI TRATTENIMENTI O RAPPRESENTAZIONI/MA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7660 DEL 27/08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L'ACCERTAMENTO E IL </text:span></text:span><text:span text:style-name="Car._20_predefinito_20_paragrafo"><text:span text:style-name="T6">CONTROLLO CONDIZIONI DI </text:span></text:span><text:span text:style-name="Car._20_predefinito_20_paragrafo"><text:span text:style-name="T6">AGIBILITA' DEI LOCALI <text:s/>PER I PUBBLICI </text:span></text:span><text:span text:style-name="Car._20_predefinito_20_paragrafo"><text:span text:style-name="T6">TRATTENIMENTI O </text:span></text:span><text:soft-page-break/><text:span text:style-name="Car._20_predefinito_20_paragrafo"><text:span text:style-name="T6">RAPPRESENTAZIONI/MA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8051 DEL 03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><text:span text:style-name="Car._20_predefinito_20_paragrafo"><text:span text:style-name="T6">VERBALE DI SOPRALLUOGO COMMISSIONE TECNICA COMUNALE PER L'ACCERTAMENTO E IL CONTROLLO </text:span></text:span><text:span text:style-name="Car._20_predefinito_20_paragrafo"><text:span text:style-name="T6">CONDIZIONI DI AGIBILITA' DEI LOCALI PER I PUBBLICI TRATTENIMENTI O </text:span></text:span><text:span text:style-name="Car._20_predefinito_20_paragrafo"><text:span text:style-name="T6">RAPPRESENTAZIONI/MA</text:span></text:span><text:span text:style-name="Car._20_predefinito_20_paragrafo"><text:span text:style-name="T6">NIFESTAZIONI PUBBLICHE</text:span></text:span></text:p>
          </table:table-cell>
        </table:table-row>
        <table:table-row>
          <table:table-cell table:style-name="Tabella2.A2" office:value-type="string">
            <text:p text:style-name="Table_20_Contents">PROT.N. 18483 DEL 10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8488 DEL 10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8489 DEL 10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9353 DEL 22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<text:soft-page-break/>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19466 DEL 24/09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LICENZA TEMPORANEA PER SPETTACOLO VIAGGIANTE</text:p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PROT.N. 20007 DEL 01/10/2016</text:p>
          </table:table-cell>
          <table:table-cell table:style-name="Tabella2.A2" office:value-type="string">
            <text:p text:style-name="Table_20_Contents">AUTORIZZAZIONE</text:p>
          </table:table-cell>
          <table:table-cell table:style-name="Tabella2.A2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" office:value-type="string">
            <text:p text:style-name="P7">0</text:p>
          </table:table-cell>
          <table:table-cell table:style-name="Tabella2.E2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1926 DEL 25/10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4640 DEL 02/12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4642 DEL 02/12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4643 DEL 02/12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AUTORIZZAZIONE ALLO <text:s/>SVOLGIMENTO DI MANIFESTAZIONE TEMPORANEA</text:p>
            <text:p text:style-name="Table_20_Contents"><text:soft-page-break/></text:p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4756 DEL 03/12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LICENZA TEMPORANEA PER SPETTACOLO VIAGGIANTE</text:p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/>
          </table:table-cell>
        </table:table-row>
        <table:table-row>
          <table:table-cell table:style-name="Tabella2.A26" office:value-type="string">
            <text:p text:style-name="Table_20_Contents">PROT.N. 25622 DEL 17/12/2016</text:p>
          </table:table-cell>
          <table:table-cell table:style-name="Tabella2.A26" office:value-type="string">
            <text:p text:style-name="Table_20_Contents">AUTORIZZAZIONE</text:p>
          </table:table-cell>
          <table:table-cell table:style-name="Tabella2.A26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2.A26" office:value-type="string">
            <text:p text:style-name="P7">0</text:p>
          </table:table-cell>
          <table:table-cell table:style-name="Tabella2.E26" office:value-type="string">
            <text:p text:style-name="Table_20_Contents">PROVVEDIMENTO DI REGOLAMENTAZIONE DELLA CIRCOLAZIONE STRADALE ENTE PROPRIETARIO DELLA STRA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ola Chiletti</meta:initial-creator>
    <meta:creation-date>2013-10-19T13:04:00Z</meta:creation-date>
    <dc:date>2017-01-09T09:36:44.33</dc:date>
    <meta:print-date>2013-10-22T09:36:00Z</meta:print-date>
    <meta:editing-cycles>25</meta:editing-cycles>
    <meta:editing-duration>PT49M5S</meta:editing-duration>
    <meta:document-statistic meta:table-count="2" meta:image-count="0" meta:object-count="0" meta:page-count="20" meta:paragraph-count="375" meta:word-count="1706" meta:character-count="13938"/>
    <meta:template xlink:type="simple" xlink:actuate="onRequest" xlink:title="" xlink:href="file:///C:/Users/ltadolini/AppData/Local/Microsoft/Windows/INetCache/IE/EHRHWQ5T/lista%20prov%20dirigenti%200101_31122016.odt/Normal.dotm"/>
  </office:meta>
</office:document-meta>
</file>