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426cm" fo:margin-left="0.275cm" fo:margin-right="-0.002cm" table:align="margins"/>
    </style:style>
    <style:style style:name="Tabella1.A" style:family="table-column">
      <style:table-column-properties style:column-width="4.359cm" style:rel-column-width="2471*"/>
    </style:style>
    <style:style style:name="Tabella1.B" style:family="table-column">
      <style:table-column-properties style:column-width="6.473cm" style:rel-column-width="3670*"/>
    </style:style>
    <style:style style:name="Tabella1.C" style:family="table-column">
      <style:table-column-properties style:column-width="1.15cm" style:rel-column-width="652*"/>
    </style:style>
    <style:style style:name="Tabella1.D" style:family="table-column">
      <style:table-column-properties style:column-width="8.601cm" style:rel-column-width="4876*"/>
    </style:style>
    <style:style style:name="Tabella1.E" style:family="table-column">
      <style:table-column-properties style:column-width="1.812cm" style:rel-column-width="1027*"/>
    </style:style>
    <style:style style:name="Tabella1.F" style:family="table-column">
      <style:table-column-properties style:column-width="0.995cm" style:rel-column-width="564*"/>
    </style:style>
    <style:style style:name="Tabella1.G" style:family="table-column">
      <style:table-column-properties style:column-width="2.037cm" style:rel-column-width="115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G1" style:family="table-cell">
      <style:table-cell-properties fo:padding="0.097cm" fo:border="0.002cm solid #000000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Tabella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E7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3" style:family="paragraph" style:parent-style-name="Standard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Table_20_Contents">
      <style:text-properties style:font-name="Arial" fo:font-size="10pt" style:font-size-asian="10pt" style:font-size-complex="10pt"/>
    </style:style>
    <style:style style:name="P7" style:family="paragraph" style:parent-style-name="Table_20_Contents">
      <style:text-properties style:font-name="Arial" fo:font-size="9pt" style:font-size-asian="9pt" style:font-size-complex="9pt"/>
    </style:style>
    <style:style style:name="P8" style:family="paragraph" style:parent-style-name="Table_20_Contents">
      <style:text-properties style:font-name="Arial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text-properties style:font-name="Times New Roman"/>
    </style:style>
    <style:style style:name="P13" style:family="paragraph" style:parent-style-name="Table_20_Contents">
      <style:text-properties style:font-name="Times New Roman" fo:font-size="12pt"/>
    </style:style>
    <style:style style:name="P14" style:family="paragraph" style:parent-style-name="Table_20_Contents">
      <style:text-properties style:font-name="Times New Roman" fo:font-size="12pt" style:font-size-asian="12pt" style:font-size-complex="12pt"/>
    </style:style>
    <style:style style:name="P15" style:family="paragraph" style:parent-style-name="Table_20_Contents">
      <style:text-properties style:font-name="Times New Roman2" fo:font-size="12pt"/>
    </style:style>
    <style:style style:name="P16" style:family="paragraph" style:parent-style-name="Table_20_Contents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7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fo:font-weight="bold" style:font-weight-asian="bold" style:font-weight-complex="bold"/>
    </style:style>
    <style:style style:name="P18" style:family="paragraph" style:parent-style-name="Text_20_body">
      <style:text-properties style:font-name="Arial1" fo:font-size="10pt" style:font-size-asian="10pt" style:font-size-complex="10pt"/>
    </style:style>
    <style:style style:name="P19" style:family="paragraph" style:parent-style-name="Text_20_body">
      <style:paragraph-properties fo:text-align="justify" style:justify-single-word="false" style:text-autospace="none"/>
      <style:text-properties style:font-name="Arial1" fo:font-size="10pt" style:font-size-asian="10pt" style:font-size-complex="10pt"/>
    </style:style>
    <style:style style:name="P20" style:family="paragraph" style:parent-style-name="Text_20_body">
      <style:paragraph-properties style:text-autospace="none"/>
      <style:text-properties style:font-name="Arial1" fo:font-size="10pt" fo:language="it" fo:country="IT" style:font-name-asian="Arial" style:font-size-asian="10pt" style:font-name-complex="Arial" style:font-size-complex="10pt"/>
    </style:style>
    <style:style style:name="P21" style:family="paragraph" style:parent-style-name="Text_20_body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ext_20_body"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24" style:family="paragraph" style:parent-style-name="Text_20_body">
      <style:paragraph-properties style:line-height-at-least="0.423cm"/>
      <style:text-properties style:font-name="Arial" fo:font-size="10pt" style:font-size-asian="10pt" style:font-size-complex="10pt"/>
    </style:style>
    <style:style style:name="P25" style:family="paragraph" style:parent-style-name="Text_20_body">
      <style:paragraph-properties style:text-autospace="none"/>
      <style:text-properties style:font-name="Arial" fo:font-size="10pt" fo:language="it" fo:country="IT" style:font-name-asian="Arial" style:font-size-asian="10pt" style:font-name-complex="Arial" style:font-size-complex="10pt"/>
    </style:style>
    <style:style style:name="P26" style:family="paragraph" style:parent-style-name="Text_20_body">
      <style:paragraph-properties fo:text-align="justify" style:justify-single-word="false" style:text-autospace="none"/>
      <style:text-properties style:font-name="Arial" fo:font-size="10pt" fo:language="it" fo:country="IT" style:font-name-asian="Arial" style:font-size-asian="10pt" style:font-name-complex="Arial" style:font-size-complex="10pt"/>
    </style:style>
    <style:style style:name="P27" style:family="paragraph" style:parent-style-name="Text_20_body">
      <style:paragraph-properties fo:text-align="justify" style:justify-single-word="false" style:text-autospace="none"/>
      <style:text-properties style:font-name="Arial" fo:font-size="10pt" fo:language="en" fo:country="GB" style:font-size-asian="10pt" style:font-size-complex="10pt"/>
    </style:style>
    <style:style style:name="P28" style:family="paragraph" style:parent-style-name="Text_20_body">
      <style:paragraph-properties style:text-autospace="none"/>
      <style:text-properties style:font-name="Arial" fo:font-size="10pt" fo:language="en" fo:country="GB" style:font-name-asian="Arial" style:font-size-asian="10pt" style:font-name-complex="Arial" style:font-size-complex="10pt"/>
    </style:style>
    <style:style style:name="P29" style:family="paragraph" style:parent-style-name="Text_20_body">
      <style:paragraph-properties fo:text-align="justify" style:justify-single-word="false" style:text-autospace="none"/>
    </style:style>
    <style:style style:name="P30" style:family="paragraph" style:parent-style-name="Text_20_body">
      <style:paragraph-properties style:line-height-at-least="0.423cm"/>
    </style:style>
    <style:style style:name="P31" style:family="paragraph" style:parent-style-name="Text_20_body">
      <style:paragraph-properties style:line-height-at-least="0.441cm"/>
    </style:style>
    <style:style style:name="P32" style:family="paragraph" style:parent-style-name="Text_20_body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1" fo:font-size="10pt" style:font-size-asian="10pt" style:font-size-complex="10pt"/>
    </style: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header-rows>
          <table:table-row>
            <table:table-cell table:style-name="Tabella1.A1" office:value-type="string">
              <text:p text:style-name="P17">N. <text:s text:c="6"/>ATTO DEL </text:p>
            </table:table-cell>
            <table:table-cell table:style-name="Tabella1.A1" table:number-columns-spanned="2" office:value-type="string">
              <text:p text:style-name="P17">CONTENUTO ATTO</text:p>
            </table:table-cell>
            <table:covered-table-cell/>
            <table:table-cell table:style-name="Tabella1.A1" office:value-type="string">
              <text:p text:style-name="P17">OGGETTO</text:p>
            </table:table-cell>
            <table:table-cell table:style-name="Tabella1.A1" table:number-columns-spanned="2" office:value-type="string">
              <text:p text:style-name="P17">SPESA PREVISTA</text:p>
            </table:table-cell>
            <table:covered-table-cell/>
            <table:table-cell table:style-name="Tabella1.G1" office:value-type="string">
              <text:p text:style-name="P17">ALLEGATI</text:p>
            </table:table-cell>
          </table:table-row>
        </table:table-header-rows>
        <table:table-row>
          <table:table-cell table:style-name="Tabella1.G1" table:number-columns-spanned="7" office:value-type="string">
            <text:p text:style-name="P10">DETERMINAZIONI</text:p>
            <text:p text:style-name="P10">SEMESTRE II 2017</text:p>
            <text:p text:style-name="P10">SERVIZIO AMBIENTE-PROTEZIONE CIVI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Table_20_Contents">242 del 04/07/2017</text:p>
          </table:table-cell>
          <table:table-cell table:style-name="Tabella1.A3" table:number-columns-spanned="2" office:value-type="string">
            <text:p text:style-name="P19">SVOLGIMENTO DI OPERAZIONI STRAORDINARIE ALL'INTERNO DEI CIMITERI COMUNALI.</text:p>
            <text:p text:style-name="P23"/>
          </table:table-cell>
          <table:covered-table-cell/>
          <table:table-cell table:style-name="Tabella1.A3" office:value-type="string">
            <text:p text:style-name="P18">SVOLGIMENTO DI OPERAZIONI STRAORDINARIE ALL'INTERNO DEI CIMITERI COMUNALI: AFFIDAMENTO ED IMPEGNO DI SPESA.</text:p>
            <text:p text:style-name="P1"/>
          </table:table-cell>
          <table:table-cell table:style-name="Tabella1.A3" table:number-columns-spanned="2" office:value-type="string">
            <text:p text:style-name="Table_20_Contents">€ 1.097,80 (IVA compresa)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243 del 04/07/2017</text:p>
          </table:table-cell>
          <table:table-cell table:style-name="Tabella1.A3" table:number-columns-spanned="2" office:value-type="string">
            <text:p text:style-name="P19">INTERVENTI DI ARBORICOLTURA IN TREE CLIMBING SUGLI ESEMPLARI MONUMENTALI DI THUJA PLICATA PRESENTI ALL'INTERNO DEL PARCO DUCALE. </text:p>
            <text:p text:style-name="P23"/>
          </table:table-cell>
          <table:covered-table-cell/>
          <table:table-cell table:style-name="Tabella1.A3" office:value-type="string">
            <text:p text:style-name="P19">INTERVENTI DI ARBORICOLTURA IN TREE CLIMBING SUGLI ESEMPLARI MONUMENTALI DI THUJA PLICATA PRESENTI ALL'INTERNO DEL PARCO DUCALE. INTEGRAZIONE IMPEGNO DI SPESA.</text:p>
            <text:p text:style-name="P23"/>
          </table:table-cell>
          <table:table-cell table:style-name="Tabella1.A3" table:number-columns-spanned="2" office:value-type="string">
            <text:p text:style-name="Table_20_Contents">€ 1.954,44 (IVA compresa)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244 del 04/07/2017</text:p>
          </table:table-cell>
          <table:table-cell table:style-name="Tabella1.A3" table:number-columns-spanned="2" office:value-type="string">
            <text:p text:style-name="P20">INTERVENTI DI RIMONDA DEL SECCO ED ABBATTIMENTO ALBERATURE PRESSO ALCUNE AREE COMUNALI. </text:p>
            <text:p text:style-name="Text_20_body"> </text:p>
            <text:p text:style-name="P25"/>
          </table:table-cell>
          <table:covered-table-cell/>
          <table:table-cell table:style-name="Tabella1.A3" office:value-type="string">
            <text:p text:style-name="P20">INTERVENTI DI RIMONDA DEL SECCO ED ABBATTIMENTO ALBERATURE PRESSO ALCUNE AREE COMUNALI. AFFIDAMENTO ED IMPEGNO DI SPESA.</text:p>
            <text:p text:style-name="Text_20_body"> </text:p>
            <text:p text:style-name="P25"/>
          </table:table-cell>
          <table:table-cell table:style-name="Tabella1.A3" table:number-columns-spanned="2" office:value-type="string">
            <text:p text:style-name="Table_20_Contents">€ 10.004,00 (IVA compresa)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245 del 04/07/2017</text:p>
          </table:table-cell>
          <table:table-cell table:style-name="Tabella1.A3" table:number-columns-spanned="2" office:value-type="string">
            <text:p text:style-name="P19">SERVIZIO DI MANUTENZIONE ORDINARIA E STRAORDINARIA DEGLI IMPIANTI DI ILLUMINAZIONE VOTIVA NEI CIMITERI DEL COMUNE DI PAVULLO. </text:p>
            <text:p text:style-name="P30"> </text:p>
            <text:p text:style-name="P23"/>
          </table:table-cell>
          <table:covered-table-cell/>
          <table:table-cell table:style-name="Tabella1.A3" office:value-type="string">
            <text:p text:style-name="P19">SERVIZIO DI MANUTENZIONE ORDINARIA E STRAORDINARIA DEGLI IMPIANTI DI ILLUMINAZIONE VOTIVA NEI CIMITERI DEL COMUNE DI PAVULLO. AFFIDAMENTO ED IMPEGNO DI SPESA.</text:p>
            <text:p text:style-name="P30"> </text:p>
            <text:p text:style-name="P23"/>
          </table:table-cell>
          <table:table-cell table:style-name="Tabella1.A3" table:number-columns-spanned="2" office:value-type="string">
            <text:p text:style-name="P13">€ 4.392,00 (IVA compresa)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250 del 07/07/2017</text:p>
          </table:table-cell>
          <table:table-cell table:style-name="Tabella1.A3" table:number-columns-spanned="2" office:value-type="string">
            <text:p text:style-name="P20">DILAZIONE DI PAGAMENTO CONCESSIONE CIMITERIALE.</text:p>
            <text:p text:style-name="P25"><text:soft-page-break/></text:p>
          </table:table-cell>
          <table:covered-table-cell/>
          <table:table-cell table:style-name="Tabella1.A3" office:value-type="string">
            <text:p text:style-name="P20">DILAZIONE DI PAGAMENTO CONCESSIONE CIMITERIALE. PROVVEDIMENTI.</text:p>
            <text:p text:style-name="P25"><text:soft-page-break/></text:p>
          </table:table-cell>
          <table:table-cell table:style-name="Tabella1.E7" table:number-columns-spanned="2">
            <text:p text:style-name="Table_20_Contents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258 del 12/07/2017</text:p>
          </table:table-cell>
          <table:table-cell table:style-name="Tabella1.A3" table:number-columns-spanned="2" office:value-type="string">
            <text:p text:style-name="P20">INTERVENTI DI MANUTENZIONE STRAORDINARIA IMPIANTI IRRIGAZIONE IN VARIE AREE VERDI DEL COMUNE DI PAVULLO NEL FRIGNANO. </text:p>
            <text:p text:style-name="P25"/>
          </table:table-cell>
          <table:covered-table-cell/>
          <table:table-cell table:style-name="Tabella1.A3" office:value-type="string">
            <text:p text:style-name="P20">INTERVENTI DI MANUTENZIONE STRAORDINARIA IMPIANTI IRRIGAZIONE IN VARIE AREE VERDI DEL COMUNE DI PAVULLO NEL FRIGNANO. AFFIDAMENTO ED IMPEGNO DI SPESA.</text:p>
            <text:p text:style-name="P25"/>
          </table:table-cell>
          <table:table-cell table:style-name="Tabella1.A3" table:number-columns-spanned="2" office:value-type="string">
            <text:p text:style-name="Table_20_Contents">€ 902,00 (IVA compresa)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262 del 13/07/2017</text:p>
          </table:table-cell>
          <table:table-cell table:style-name="Tabella1.A3" table:number-columns-spanned="2" office:value-type="string">
            <text:p text:style-name="P20">DISCARICA DI CASA ZECCONE: FORNITURA DI ACQUA PER SONDAGGI INCLINOMETRICI. </text:p>
            <text:p text:style-name="Text_20_body"> </text:p>
            <text:p text:style-name="P25"/>
          </table:table-cell>
          <table:covered-table-cell/>
          <table:table-cell table:style-name="Tabella1.A3" office:value-type="string">
            <text:p text:style-name="P20">DISCARICA DI CASA ZECCONE: FORNITURA DI ACQUA PER SONDAGGI INCLINOMETRICI. AFFIDAMENTI ED IMPEGNI DI SPESA.</text:p>
            <text:p text:style-name="Text_20_body"> </text:p>
            <text:p text:style-name="P25"/>
          </table:table-cell>
          <table:table-cell table:style-name="Tabella1.A3" table:number-columns-spanned="2" office:value-type="string">
            <text:p text:style-name="Table_20_Contents">€ 1.830,00 (IVA compresa)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281 del 28/07/2017</text:p>
          </table:table-cell>
          <table:table-cell table:style-name="Tabella1.A3" table:number-columns-spanned="2" office:value-type="string">
            <text:p text:style-name="P20">SOSTITUZIONE CENTRALINA METEO A SEGUITO DI DANNEGGIAMENTO DA FULMINI. </text:p>
            <text:p text:style-name="P25"/>
          </table:table-cell>
          <table:covered-table-cell/>
          <table:table-cell table:style-name="Tabella1.A3" office:value-type="string">
            <text:p text:style-name="P20">SOSTITUZIONE CENTRALINA METEO A SEGUITO DI DANNEGGIAMENTO DA FULMINI. AFFIDAMENTO ED IMPEGNO DI SPESA.</text:p>
            <text:p text:style-name="P25"/>
          </table:table-cell>
          <table:table-cell table:style-name="Tabella1.A3" table:number-columns-spanned="2" office:value-type="string">
            <text:p text:style-name="Table_20_Contents">€ 976,00 (IVA compresa)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282 del 01/08/2017</text:p>
          </table:table-cell>
          <table:table-cell table:style-name="Tabella1.A3" table:number-columns-spanned="2" office:value-type="string">
            <text:p text:style-name="P19">RINUNCIA A CONCESSIONI CIMITERIALI RELEATIVE A MANUFATTI IN VARI CIMITERI COMUNALI. </text:p>
            <text:p text:style-name="P23"/>
          </table:table-cell>
          <table:covered-table-cell/>
          <table:table-cell table:style-name="Tabella1.A3" office:value-type="string">
            <text:p text:style-name="P19">RINUNCIA A CONCESSIONI CIMITERIALI RELEATIVE A MANUFATTI IN VARI CIMITERI COMUNALI. IMPEGNO DI SPESA PER RIMBORSO.</text:p>
            <text:p text:style-name="P23"/>
          </table:table-cell>
          <table:table-cell table:style-name="Tabella1.A3" table:number-columns-spanned="2" office:value-type="string">
            <text:p text:style-name="Table_20_Contents">€ 1.264,30 (IVA compresa)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296 del 09/08/2017</text:p>
          </table:table-cell>
          <table:table-cell table:style-name="Tabella1.A3" table:number-columns-spanned="2" office:value-type="string">
            <text:p text:style-name="P19">OPERAZIONI CIMITERIALI DA EFFETTUARSI ALL'INTERNO DEI CIMITERI DEL COMUNE DI PAVULLO.</text:p>
            <text:p text:style-name="P30"> </text:p>
            <text:p text:style-name="P19"/>
          </table:table-cell>
          <table:covered-table-cell/>
          <table:table-cell table:style-name="Tabella1.A3" office:value-type="string">
            <text:p text:style-name="P29"><text:span text:style-name="T2">OPERAZIONI CIMITERIALI DA EFFETTUARSI ALL'INTERNO DEI CIMITERI DEL COMUNE DI PAVULLO. AFFIDAMENTO ED IMPEGNO DI SPESA.</text:span> </text:p>
            <text:p text:style-name="P23"/>
          </table:table-cell>
          <table:table-cell table:style-name="Tabella1.A3" table:number-columns-spanned="2" office:value-type="string">
            <text:p text:style-name="Table_20_Contents">€ 25.000,00 (IVA compresa)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304 del 10/08/2017</text:p>
          </table:table-cell>
          <table:table-cell table:style-name="Tabella1.A3" table:number-columns-spanned="2" office:value-type="string">
            <text:p text:style-name="P20">INTERVENTO DI VERIFICA STRUTTURALE E MANUTENZIONE SUL CEDRO DEL LIBANO DENOMINATO " IL PINONE" PRESENTE <text:soft-page-break/>ALL'INTERNO DEL PARCO DUCALE. </text:p>
            <text:p text:style-name="P20"/>
          </table:table-cell>
          <table:covered-table-cell/>
          <table:table-cell table:style-name="Tabella1.A3" office:value-type="string">
            <text:p text:style-name="P20">INTERVENTO DI VERIFICA STRUTTURALE E MANUTENZIONE SUL CEDRO DEL LIBANO DENOMINATO " IL PINONE" PRESENTE <text:soft-page-break/>ALL'INTERNO DEL PARCO DUCALE. AFFIDAMENTO ED IMPEGNO DI SPESA.</text:p>
            <text:p text:style-name="P25"/>
          </table:table-cell>
          <table:table-cell table:style-name="Tabella1.A3" table:number-columns-spanned="2" office:value-type="string">
            <text:p text:style-name="Table_20_Contents">€ 1.708,00 (IVA <text:soft-page-break/>compresa)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321 del 26/08/2017</text:p>
          </table:table-cell>
          <table:table-cell table:style-name="Tabella1.A3" table:number-columns-spanned="2" office:value-type="string">
            <text:p text:style-name="P19">FORNITURA ED INSTALLAZIONE DI BACHECHE PRESSO ALCUNE AREE VERDI E CIMITERI COMUNALI. </text:p>
            <text:p text:style-name="P23"/>
          </table:table-cell>
          <table:covered-table-cell/>
          <table:table-cell table:style-name="Tabella1.A3" office:value-type="string">
            <text:p text:style-name="P19">FORNITURA ED INSTALLAZIONE DI BACHECHE PRESSO ALCUNE AREE VERDI E CIMITERI COMUNALI. AFFIDAMENTO ED IMPEGNO DI SPESA.</text:p>
            <text:p text:style-name="P23"/>
          </table:table-cell>
          <table:table-cell table:style-name="Tabella1.A3" table:number-columns-spanned="2" office:value-type="string">
            <text:p text:style-name="Table_20_Contents">€ 7.686,00 (IVA compresa)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333 del 01/09/2017</text:p>
          </table:table-cell>
          <table:table-cell table:style-name="Tabella1.A3" table:number-columns-spanned="2" office:value-type="string">
            <text:p text:style-name="P19">ACQUISTO AUTOMEZZO MITSUBISHI L 200 USATO PER IL SERVIZIO DI PROTEZIONE CIVILE, DA CONCEDERE IN USO AL GRUPPO COMUNALE DI VOLONTARI DI PROTEZIONE CIVILE. </text:p>
            <text:p text:style-name="P19"/>
          </table:table-cell>
          <table:covered-table-cell/>
          <table:table-cell table:style-name="Tabella1.A3" office:value-type="string">
            <text:p text:style-name="P19">ACQUISTO AUTOMEZZO MITSUBISHI L 200 USATO PER IL SERVIZIO DI PROTEZIONE CIVILE, DA CONCEDERE IN USO AL GRUPPO COMUNALE DI VOLONTARI DI PROTEZIONE CIVILE. AFFIDAMENTO E IMPEGNO DI SPESA</text:p>
            <text:p text:style-name="P19"/>
          </table:table-cell>
          <table:table-cell table:style-name="Tabella1.A3" table:number-columns-spanned="2" office:value-type="string">
            <text:p text:style-name="Table_20_Contents">€ 8.000,00 (IVA compresa)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369 del 26/09/2017</text:p>
          </table:table-cell>
          <table:table-cell table:style-name="Tabella1.A3" table:number-columns-spanned="2" office:value-type="string">
            <text:p text:style-name="P20">MANUTENZIONE ORINARIA CIMITERI COMUNALI, ACQUISTO LAMPADE PER ILLUMINAZIONE VOTIVA. </text:p>
            <text:p text:style-name="P31"> </text:p>
            <text:p text:style-name="P25"/>
          </table:table-cell>
          <table:covered-table-cell/>
          <table:table-cell table:style-name="Tabella1.A3" office:value-type="string">
            <text:p text:style-name="P20">MANUTENZIONE ORINARIA CIMITERI COMUNALI, ACQUISTO LAMPADE PER ILLUMINAZIONE VOTIVA. AFFIDAMENTO ED IMPEGNO DI SPESA.</text:p>
            <text:p text:style-name="P31"> </text:p>
            <text:p text:style-name="P25"/>
          </table:table-cell>
          <table:table-cell table:style-name="Tabella1.A3" table:number-columns-spanned="2" office:value-type="string">
            <text:p text:style-name="Table_20_Contents">€ 500,20 (IVA compresa)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399 del 10/10/2017</text:p>
          </table:table-cell>
          <table:table-cell table:style-name="Tabella1.A3" table:number-columns-spanned="2" office:value-type="string">
            <text:p text:style-name="P20">INTERVENTI DI MANUTENZIONE STRAORDINARIA E SOSTITUZIONE PANNELLI DEL PERCORSO FISSO GEOTRAIL FRIGNANO. .</text:p>
            <text:p text:style-name="P25"/>
          </table:table-cell>
          <table:covered-table-cell/>
          <table:table-cell table:style-name="Tabella1.A3" office:value-type="string">
            <text:p text:style-name="P20">INTERVENTI DI MANUTENZIONE STRAORDINARIA E SOSTITUZIONE PANNELLI DEL PERCORSO FISSO GEOTRAIL FRIGNANO. AFFIDAMENTO ED IMPEGNO DI SPESA.</text:p>
            <text:p text:style-name="P25"/>
          </table:table-cell>
          <table:table-cell table:style-name="Tabella1.A3" table:number-columns-spanned="2" office:value-type="string">
            <text:p text:style-name="Table_20_Contents">€ 3.000,00 (IVA compresa)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419 del 21/10/2017</text:p>
          </table:table-cell>
          <table:table-cell table:style-name="Tabella1.A3" table:number-columns-spanned="2" office:value-type="string">
            <text:p text:style-name="P19">FORNITURA DI SCALE PER I CIMITERI DEL COMUNE DI PAVULLO. </text:p>
            <text:p text:style-name="P2"/>
          </table:table-cell>
          <table:covered-table-cell/>
          <table:table-cell table:style-name="Tabella1.A3" office:value-type="string">
            <text:p text:style-name="P19">FORNITURA DI SCALE PER I CIMITERI DEL COMUNE DI PAVULLO. AFFIDAMENTO ED IMPEGNO DI SPESA</text:p>
            <text:p text:style-name="P2"/>
          </table:table-cell>
          <table:table-cell table:style-name="Tabella1.A3" table:number-columns-spanned="2" office:value-type="string">
            <text:p text:style-name="Table_20_Contents">€ 14.592,42 (IVA compresa)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ext:soft-page-break/>
        <table:table-row>
          <table:table-cell table:style-name="Tabella1.A3" office:value-type="string">
            <text:p text:style-name="Table_20_Contents">447 del 14/11/2017</text:p>
          </table:table-cell>
          <table:table-cell table:style-name="Tabella1.A3" table:number-columns-spanned="2" office:value-type="string">
            <text:p text:style-name="P26">ATTIVAZIONE DEL CENTRO OPERATVIO COMUNALE ED INTERVENTI URGENTI DI MANUTENZIONE STRAORDINARIA CONSEGUENTI ALLA NEVICATA DEL 13 NOVEMBRE 2017.</text:p>
          </table:table-cell>
          <table:covered-table-cell/>
          <table:table-cell table:style-name="Tabella1.A3" office:value-type="string">
            <text:p text:style-name="P26">ATTIVAZIONE DEL CENTRO OPERATVIO COMUNALE ED INTERVENTI URGENTI DI MANUTENZIONE STRAORDINARIA CONSEGUENTI ALLA NEVICATA DEL 13 NOVEMBRE 2017.</text:p>
          </table:table-cell>
          <table:table-cell table:style-name="Tabella1.E7" table:number-columns-spanned="2">
            <text:p text:style-name="Table_20_Contents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454 del 22/11/2017</text:p>
          </table:table-cell>
          <table:table-cell table:style-name="Tabella1.A3" table:number-columns-spanned="2" office:value-type="string">
            <text:p text:style-name="P20">INTERVENTI DI MANUTENZIONE STRAORDINARIA DEGLI IMPIANTI DELLE FONTANE NON ALIMENTATE DAL PUBBLICO ACQUEDOTTO. ANNO 2017. </text:p>
            <text:p text:style-name="Text_20_body"> </text:p>
            <text:p text:style-name="P25"/>
          </table:table-cell>
          <table:covered-table-cell/>
          <table:table-cell table:style-name="Tabella1.A3" office:value-type="string">
            <text:p text:style-name="P20">INTERVENTI DI MANUTENZIONE STRAORDINARIA DEGLI IMPIANTI DELLE FONTANE NON ALIMENTATE DAL PUBBLICO ACQUEDOTTO. ANNO 2017. AFFIDAMENTO ED IMPEGNO DI SPESA.</text:p>
            <text:p text:style-name="Text_20_body"> </text:p>
            <text:p text:style-name="P25"/>
          </table:table-cell>
          <table:table-cell table:style-name="Tabella1.A3" table:number-columns-spanned="2" office:value-type="string">
            <text:p text:style-name="Table_20_Contents">€ 5.734,00 (IVA compresa)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490 del 09/12/2017</text:p>
          </table:table-cell>
          <table:table-cell table:style-name="Tabella1.A3" table:number-columns-spanned="2" office:value-type="string">
            <text:p text:style-name="P25">SPESE PER ESPLETAMENTO PRATICHE CREMAZIONE PRODOTTO ABORTIVO.</text:p>
          </table:table-cell>
          <table:covered-table-cell/>
          <table:table-cell table:style-name="Tabella1.A3" office:value-type="string">
            <text:p text:style-name="P25">SPESE PER ESPLETAMENTO PRATICHE CREMAZIONE PRODOTTO ABORTIVO.PROVVEDIMENTI.</text:p>
          </table:table-cell>
          <table:table-cell table:style-name="Tabella1.A3" table:number-columns-spanned="2" office:value-type="string">
            <text:p text:style-name="P15">370,00 (NO IVA)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494 DEL 12/12/2017</text:p>
          </table:table-cell>
          <table:table-cell table:style-name="Tabella1.A3" table:number-columns-spanned="2" office:value-type="string">
            <text:p text:style-name="P25">ATTIVAZIONE CENTRO OPERATIVO COMUNALE ED INTERVENTI DI SOMMA URGENZA <text:s/>IN CONSEGUENZA ALLE ECCEZIONALI RAFFICHE DI VENTO DEL GIORNO 11 DICEMBRE 2017.</text:p>
          </table:table-cell>
          <table:covered-table-cell/>
          <table:table-cell table:style-name="Tabella1.A3" office:value-type="string">
            <text:p text:style-name="P25">ATTIVAZIONE CENTRO OPERATIVO COMUNALE ED INTERVENTI DI SOMMA URGENZA <text:s/>IN CONSEGUENZA ALLE ECCEZIONALI RAFFICHE DI VENTO DEL GIORNO 11 DICEMBRE 2017.</text:p>
          </table:table-cell>
          <table:table-cell table:style-name="Tabella1.A3" table:number-columns-spanned="2" office:value-type="string">
            <text:p text:style-name="P12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517 DEL 21/12/2017</text:p>
          </table:table-cell>
          <table:table-cell table:style-name="Tabella1.A3" table:number-columns-spanned="2" office:value-type="string">
            <text:p text:style-name="P25">MANUTENZIONE ORDINARIA CIMITERI COMUNALI ANNO 2017, RIDEFINIZIONE IMPEGNO DI SPESA ED ASSUNZIONE DI ULTERIORE IMPEGNO.</text:p>
          </table:table-cell>
          <table:covered-table-cell/>
          <table:table-cell table:style-name="Tabella1.A3" office:value-type="string">
            <text:p text:style-name="P25">MANUTENZIONE ORDINARIA CIMITERI COMUNALI ANNO 2017, RIDEFINIZIONE IMPEGNO DI SPESA ED ASSUNZIONE DI ULTERIORE IMPEGNO.</text:p>
          </table:table-cell>
          <table:table-cell table:style-name="Tabella1.A3" table:number-columns-spanned="2" office:value-type="string">
            <text:p text:style-name="Table_20_Contents">€ 2.000,00 (IVA compresa)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533 DEL 29/12/2017</text:p>
          </table:table-cell>
          <table:table-cell table:style-name="Tabella1.A3" table:number-columns-spanned="2" office:value-type="string">
            <text:p text:style-name="P27">DISCARICA DI CASA ZECCONE: PIANO DI ADEGUAMENTO: RIPETIZIONE ANALISI ACQUE SOTTERRANEE – ANALISI ACQUE SUPERFICIALI DI RUSCELLAMENTO E RINNOVO SIM PER TRASMISSIONE DATI CENTRALINA METEO. </text:p>
            <text:p text:style-name="P24"> </text:p>
            <text:p text:style-name="P23"><text:soft-page-break/></text:p>
          </table:table-cell>
          <table:covered-table-cell/>
          <table:table-cell table:style-name="Tabella1.A3" office:value-type="string">
            <text:p text:style-name="P27">DISCARICA DI CASA ZECCONE: PIANO DI ADEGUAMENTO: RIPETIZIONE ANALISI ACQUE SOTTERRANEE – ANALISI ACQUE SUPERFICIALI DI RUSCELLAMENTO E RINNOVO SIM PER TRASMISSIONE DATI CENTRALINA METEO. AFFIDAMENTI ED IMPEGNI DI SPESA.</text:p>
            <text:p text:style-name="P24"> </text:p>
            <text:p text:style-name="P23"><text:soft-page-break/></text:p>
          </table:table-cell>
          <table:table-cell table:style-name="Tabella1.A3" table:number-columns-spanned="2" office:value-type="string">
            <text:p text:style-name="Table_20_Contents">€ 902,50 (IVA compresa)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546 DEL 29/12/2017</text:p>
          </table:table-cell>
          <table:table-cell table:style-name="Tabella1.A3" table:number-columns-spanned="2" office:value-type="string">
            <text:p text:style-name="P28">ACQUISTO AUTOVETTURA SUZUKY JIMNY USATO PER IL SERVIZIO DI PROTEZIONE CIVILE ED I TECNICI DEL CENTRO PERATIVO COMUNALE (COC) IN SOSTITUZIONE DI AUTOVETTURA PANDA 4X4 IMMATRICOLATA NELL’ANNO 1991. AFFIDAMENTO E IMPEGNO DI SPESA.</text:p>
            <text:p text:style-name="P25"/>
          </table:table-cell>
          <table:covered-table-cell/>
          <table:table-cell table:style-name="Tabella1.A3" office:value-type="string">
            <text:p text:style-name="P28">ACQUISTO AUTOVETTURA SUZUKY JIMNY USATO PER IL SERVIZIO DI PROTEZIONE CIVILE ED I TECNICI DEL CENTRO PERATIVO COMUNALE (COC) IN SOSTITUZIONE DI AUTOVETTURA PANDA 4X4 IMMATRICOLATA NELL’ANNO 1991. AFFIDAMENTO E IMPEGNO DI SPESA.</text:p>
            <text:p text:style-name="P25"/>
          </table:table-cell>
          <table:table-cell table:style-name="Tabella1.A3" table:number-columns-spanned="2" office:value-type="string">
            <text:p text:style-name="Table_20_Contents">€ 5.700,00 (IVA compresa)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table:number-columns-spanned="2" office:value-type="string">
            <text:p text:style-name="P19">ACQUISTO URGENTE UNIFORMI PER VOLONTARI DEL GRUPPO COMUNALE DI PROTEZIONE CIVILE. AFFIDAMENTO ED IMPEGNO DI SPESA.</text:p>
            <text:p text:style-name="P2"/>
          </table:table-cell>
          <table:covered-table-cell/>
          <table:table-cell table:style-name="Tabella1.A3" office:value-type="string">
            <text:p text:style-name="P19">ACQUISTO URGENTE UNIFORMI PER VOLONTARI DEL GRUPPO COMUNALE DI PROTEZIONE CIVILE. AFFIDAMENTO ED IMPEGNO DI SPESA.</text:p>
            <text:p text:style-name="P2"/>
          </table:table-cell>
          <table:table-cell table:style-name="Tabella1.A3" table:number-columns-spanned="2" office:value-type="string">
            <text:p text:style-name="Table_20_Contents">€ 4.812,90 (IVA compresa)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table:number-columns-spanned="2" office:value-type="string">
            <text:p text:style-name="P2"/>
          </table:table-cell>
          <table:covered-table-cell/>
          <table:table-cell table:style-name="Tabella1.A3" office:value-type="string">
            <text:p text:style-name="P2"/>
          </table:table-cell>
          <table:table-cell table:style-name="Tabella1.E7" table:number-columns-spanned="2">
            <text:p text:style-name="Table_20_Contents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table:number-columns-spanned="2" office:value-type="string">
            <text:p text:style-name="P2"/>
          </table:table-cell>
          <table:covered-table-cell/>
          <table:table-cell table:style-name="Tabella1.A3" office:value-type="string">
            <text:p text:style-name="P2"/>
          </table:table-cell>
          <table:table-cell table:style-name="Tabella1.E7" table:number-columns-spanned="2">
            <text:p text:style-name="Table_20_Contents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table:number-columns-spanned="2" office:value-type="string">
            <text:p text:style-name="P2"/>
          </table:table-cell>
          <table:covered-table-cell/>
          <table:table-cell table:style-name="Tabella1.A3" office:value-type="string">
            <text:p text:style-name="P2"/>
          </table:table-cell>
          <table:table-cell table:style-name="Tabella1.E7" table:number-columns-spanned="2">
            <text:p text:style-name="Table_20_Contents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table:number-columns-spanned="2" office:value-type="string">
            <text:p text:style-name="P2"/>
          </table:table-cell>
          <table:covered-table-cell/>
          <table:table-cell table:style-name="Tabella1.A3" office:value-type="string">
            <text:p text:style-name="P2"/>
          </table:table-cell>
          <table:table-cell table:style-name="Tabella1.E7" table:number-columns-spanned="2">
            <text:p text:style-name="Table_20_Contents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G3" table:number-columns-spanned="7" office:value-type="string">
            <text:p text:style-name="P11">SERVIZIO 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17">N. <text:s text:c="6"/>ATTO DEL </text:p>
          </table:table-cell>
          <table:table-cell table:style-name="Tabella1.A3" table:number-columns-spanned="2" office:value-type="string">
            <text:p text:style-name="P17">CONTENUTO ATTO</text:p>
          </table:table-cell>
          <table:covered-table-cell/>
          <table:table-cell table:style-name="Tabella1.A3" office:value-type="string">
            <text:p text:style-name="P17">OGGETTO</text:p>
          </table:table-cell>
          <table:table-cell table:style-name="Tabella1.A3" table:number-columns-spanned="2" office:value-type="string">
            <text:p text:style-name="P17">SPESA PREVISTA</text:p>
          </table:table-cell>
          <table:covered-table-cell/>
          <table:table-cell table:style-name="Tabella1.G3" office:value-type="string">
            <text:p text:style-name="P17">ALLEGATI</text:p>
          </table:table-cell>
        </table:table-row>
        <table:table-row>
          <table:table-cell table:style-name="Tabella1.G3" table:number-columns-spanned="7" office:value-type="string">
            <text:p text:style-name="P10">ORDINANZE</text:p>
            <text:p text:style-name="P10">SEMESTRE II <text:span text:style-name="T1">SERVIZIOAMBIENTE-PROTEZIONE</text:span> CIVI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6">53 DEL 13/07/2017</text:p>
          </table:table-cell>
          <table:table-cell table:style-name="Tabella1.A3" table:number-columns-spanned="2" office:value-type="string">
            <text:p text:style-name="P16">Limitazioni dei consumi di acqua potabile proveniente dalla rete idrica, per il periodo: 15 luglio-31 agosto 2017</text:p>
          </table:table-cell>
          <table:covered-table-cell/>
          <table:table-cell table:style-name="Tabella1.A3" office:value-type="string">
            <text:p text:style-name="P16">Limitazioni dei consumi di acqua potabile proveniente dalla rete idrica, per il periodo: 15 luglio-31 agosto 2017</text:p>
          </table:table-cell>
          <table:table-cell table:style-name="Tabella1.A3" table:number-columns-spanned="2" office:value-type="string">
            <text:p text:style-name="P7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6">54 DEL 15/07/2017</text:p>
          </table:table-cell>
          <table:table-cell table:style-name="Tabella1.A3" table:number-columns-spanned="2" office:value-type="string">
            <text:p text:style-name="P3">Manifestazione denominata “Notte Verde”, in programma a Pavullo in data 15 luglio <text:soft-page-break/>2017. Deroga al rispetto</text:p>
            <text:p text:style-name="P5">dei limiti di emissione sonore</text:p>
          </table:table-cell>
          <table:covered-table-cell/>
          <table:table-cell table:style-name="Tabella1.A3" office:value-type="string">
            <text:p text:style-name="P3">Manifestazione denominata “Notte Verde”, in programma a Pavullo in data 15 luglio 2017. <text:soft-page-break/>Deroga al rispetto</text:p>
            <text:p text:style-name="P5">dei limiti di emissione sonore</text:p>
          </table:table-cell>
          <table:table-cell table:style-name="Tabella1.A3" table:number-columns-spanned="2" office:value-type="string">
            <text:p text:style-name="P6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6">61 DEL 27/07/2017</text:p>
          </table:table-cell>
          <table:table-cell table:style-name="Tabella1.A3" table:number-columns-spanned="2" office:value-type="string">
            <text:p text:style-name="P16">Ordinanza a carico della Struttura “Villa Frignano S.r.l.”</text:p>
          </table:table-cell>
          <table:covered-table-cell/>
          <table:table-cell table:style-name="Tabella1.A3" office:value-type="string">
            <text:p text:style-name="P16">Ordinanza a carico della Struttura “Villa Frignano S.r.l.”</text:p>
          </table:table-cell>
          <table:table-cell table:style-name="Tabella1.A3" table:number-columns-spanned="2" office:value-type="string">
            <text:p text:style-name="P6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6">62 DEL 01/08/2017</text:p>
          </table:table-cell>
          <table:table-cell table:style-name="Tabella1.A3" table:number-columns-spanned="2" office:value-type="string">
            <text:p text:style-name="P3">Spandimento liquami presso l’Aeroporto di Pavullo nel Frignano, periodo: dal 05 agosto 2017 al 15 settembre</text:p>
            <text:p text:style-name="P5">2017.</text:p>
          </table:table-cell>
          <table:covered-table-cell/>
          <table:table-cell table:style-name="Tabella1.A3" office:value-type="string">
            <text:p text:style-name="P3">Spandimento liquami presso l’Aeroporto di Pavullo nel Frignano, periodo: dal 05 agosto 2017 al 15 settembre</text:p>
            <text:p text:style-name="P5">2017.</text:p>
          </table:table-cell>
          <table:table-cell table:style-name="Tabella1.A3" table:number-columns-spanned="2" office:value-type="string">
            <text:p text:style-name="P6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6">69 DEL 10/08/2017</text:p>
          </table:table-cell>
          <table:table-cell table:style-name="Tabella1.A3" table:number-columns-spanned="2" office:value-type="string">
            <text:p text:style-name="P3">Ordinanza n. 63 del 13.07.2017 ad oggetto: “Limitazioni dei consumi di acqua potabile proveniente dalla rete</text:p>
            <text:p text:style-name="P4">idrica per il periodo 15 luglio-31 agosto 2017”. Deroga per intervento di pulizia al fine di prevenire</text:p>
            <text:p text:style-name="P5">problematiche di carattere igienico-sanitario</text:p>
          </table:table-cell>
          <table:covered-table-cell/>
          <table:table-cell table:style-name="Tabella1.A3" office:value-type="string">
            <text:p text:style-name="P3">Ordinanza n. 63 del 13.07.2017 ad oggetto: “Limitazioni dei consumi di acqua potabile proveniente dalla rete</text:p>
            <text:p text:style-name="P4">idrica per il periodo 15 luglio-31 agosto 2017”. Deroga per intervento di pulizia al fine di prevenire</text:p>
            <text:p text:style-name="P5">problematiche di carattere igienico-sanitario</text:p>
          </table:table-cell>
          <table:table-cell table:style-name="Tabella1.A3" table:number-columns-spanned="2" office:value-type="string">
            <text:p text:style-name="P6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6">70 DEL 11/08/2017</text:p>
          </table:table-cell>
          <table:table-cell table:style-name="Tabella1.A3" table:number-columns-spanned="2" office:value-type="string">
            <text:p text:style-name="P3">Allevamento bovino Ditta Campagnoli &amp; C. Soc. Agricola srl sito in Via Castagneto n . 55/57 e n. 66 del</text:p>
            <text:p text:style-name="P5">Comune di Pavullo nel Frignano. Prescrizioni in merito all’utilizzo del carro di macinazione Unifeed.</text:p>
          </table:table-cell>
          <table:covered-table-cell/>
          <table:table-cell table:style-name="Tabella1.A3" office:value-type="string">
            <text:p text:style-name="P3">Allevamento bovino Ditta Campagnoli &amp; C. Soc. Agricola srl sito in Via Castagneto n . 55/57 e n. 66 del</text:p>
            <text:p text:style-name="P5">Comune di Pavullo nel Frignano. Prescrizioni in merito all’utilizzo del carro di macinazione Unifeed.</text:p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6">82 DEL 27/09/2017</text:p>
          </table:table-cell>
          <table:table-cell table:style-name="Tabella1.A3" table:number-columns-spanned="2" office:value-type="string">
            <text:p text:style-name="P16">Provvedimento di isolamento e sorveglianza di un cane che ha morsicato persone</text:p>
          </table:table-cell>
          <table:covered-table-cell/>
          <table:table-cell table:style-name="Tabella1.A3" office:value-type="string">
            <text:p text:style-name="P16">Provvedimento di isolamento e sorveglianza di un cane che ha morsicato persone</text:p>
          </table:table-cell>
          <table:table-cell table:style-name="Tabella1.A3" table:number-columns-spanned="2" office:value-type="string">
            <text:p text:style-name="P6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6">83 DEL 28/09/2017</text:p>
          </table:table-cell>
          <table:table-cell table:style-name="Tabella1.A3" table:number-columns-spanned="2" office:value-type="string">
            <text:p text:style-name="P16">Provvedimento di isolamento e sorveglianza di un cane che ha morsicato persone</text:p>
          </table:table-cell>
          <table:covered-table-cell/>
          <table:table-cell table:style-name="Tabella1.A3" office:value-type="string">
            <text:p text:style-name="P16">Provvedimento di isolamento e sorveglianza di un cane che ha morsicato persone</text:p>
          </table:table-cell>
          <table:table-cell table:style-name="Tabella1.A3" table:number-columns-spanned="2" office:value-type="string">
            <text:p text:style-name="P6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6">85 DEL 13/10/2017</text:p>
          </table:table-cell>
          <table:table-cell table:style-name="Tabella1.A3" table:number-columns-spanned="2" office:value-type="string">
            <text:p text:style-name="P3">Sopralluoghi effettuati presso appartamenti <text:soft-page-break/>concessi in uso a migranti ubicati in comune di Pavullo.</text:p>
            <text:p text:style-name="P5">Prescrizioni a carico della Cooperativa Caleidos</text:p>
          </table:table-cell>
          <table:covered-table-cell/>
          <table:table-cell table:style-name="Tabella1.A3" office:value-type="string">
            <text:p text:style-name="P3">Sopralluoghi effettuati presso appartamenti <text:soft-page-break/>concessi in uso a migranti ubicati in comune di Pavullo.</text:p>
            <text:p text:style-name="P5">Prescrizioni a carico della Cooperativa Caleidos</text:p>
          </table:table-cell>
          <table:table-cell table:style-name="Tabella1.A3" table:number-columns-spanned="2" office:value-type="string">
            <text:p text:style-name="P6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6">87 DEL 31/10/2017</text:p>
          </table:table-cell>
          <table:table-cell table:style-name="Tabella1.A3" table:number-columns-spanned="2" office:value-type="string">
            <text:p text:style-name="P16">Allevamento avicolo sito in Pavullo, Via Val di Sasso 21/3. Ordinanza di allontanamento dal centro abitato</text:p>
          </table:table-cell>
          <table:covered-table-cell/>
          <table:table-cell table:style-name="Tabella1.A3" office:value-type="string">
            <text:p text:style-name="P16">Allevamento avicolo sito in Pavullo, Via Val di Sasso 21/3. Ordinanza di allontanamento dal centro abitato</text:p>
          </table:table-cell>
          <table:table-cell table:style-name="Tabella1.A3" table:number-columns-spanned="2" office:value-type="string">
            <text:p text:style-name="P6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6">88 DEL 31/10/2017</text:p>
          </table:table-cell>
          <table:table-cell table:style-name="Tabella1.A3" table:number-columns-spanned="2" office:value-type="string">
            <text:p text:style-name="P16">Provvedimento di isolamento e sorveglianza di una cane che ha morsicato persone</text:p>
          </table:table-cell>
          <table:covered-table-cell/>
          <table:table-cell table:style-name="Tabella1.A3" office:value-type="string">
            <text:p text:style-name="P16">Provvedimento di isolamento e sorveglianza di una cane che ha morsicato persone</text:p>
          </table:table-cell>
          <table:table-cell table:style-name="Tabella1.A3" table:number-columns-spanned="2" office:value-type="string">
            <text:p text:style-name="P6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6">89 DEL 31/10/2017</text:p>
          </table:table-cell>
          <table:table-cell table:style-name="Tabella1.A3" table:number-columns-spanned="2" office:value-type="string">
            <text:p text:style-name="P32">Provvedimento di isolamento e sorveglianza di una cane che ha morsicato persone</text:p>
          </table:table-cell>
          <table:covered-table-cell/>
          <table:table-cell table:style-name="Tabella1.A3" office:value-type="string">
            <text:p text:style-name="P32">Provvedimento di isolamento e sorveglianza di una cane che ha morsicato persone</text:p>
          </table:table-cell>
          <table:table-cell table:style-name="Tabella1.A3" table:number-columns-spanned="2" office:value-type="string">
            <text:p text:style-name="P6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6">90 DEL 02/11/2017</text:p>
          </table:table-cell>
          <table:table-cell table:style-name="Tabella1.A3" table:number-columns-spanned="2" office:value-type="string">
            <text:p text:style-name="P3">Provvedimento d’isolamento e sorveglianza di animale morsicatore, ai sensi del primo e del secondo comma</text:p>
            <text:p text:style-name="P5">dell’articolo 86 del D.P.R. 08.02.1954 n. 320, contente il regolamento di polizia veterinaria</text:p>
          </table:table-cell>
          <table:covered-table-cell/>
          <table:table-cell table:style-name="Tabella1.A3" office:value-type="string">
            <text:p text:style-name="P3">Provvedimento d’isolamento e sorveglianza di animale morsicatore, ai sensi del primo e del secondo comma</text:p>
            <text:p text:style-name="P5">dell’articolo 86 del D.P.R. 08.02.1954 n. 320, contente il regolamento di polizia veterinaria</text:p>
          </table:table-cell>
          <table:table-cell table:style-name="Tabella1.A3" table:number-columns-spanned="2" office:value-type="string">
            <text:p text:style-name="P6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6">94 DEL 13/11/2017</text:p>
          </table:table-cell>
          <table:table-cell table:style-name="Tabella1.A3" table:number-columns-spanned="2" office:value-type="string">
            <text:p text:style-name="P3">Ordinanza contingibile ed urgente avente ad oggetto “Provvedimenti a tutela della pubblica incolumita’</text:p>
            <text:p text:style-name="P4">conseguenti alla situazione di rischio all’interno del Parco Comunale “Parco Ducale”, causata da alberi ad alto</text:p>
            <text:p text:style-name="P5">fusto e branche a rischio di schianto per la nevicata in atto”</text:p>
          </table:table-cell>
          <table:covered-table-cell/>
          <table:table-cell table:style-name="Tabella1.A3" office:value-type="string">
            <text:p text:style-name="P3">Ordinanza contingibile ed urgente avente ad oggetto “Provvedimenti a tutela della pubblica incolumita’</text:p>
            <text:p text:style-name="P4">conseguenti alla situazione di rischio all’interno del Parco Comunale “Parco Ducale”, causata da alberi ad alto</text:p>
            <text:p text:style-name="P5">fusto e branche a rischio di schianto per la nevicata in atto”</text:p>
          </table:table-cell>
          <table:table-cell table:style-name="Tabella1.A3" table:number-columns-spanned="2" office:value-type="string">
            <text:p text:style-name="P6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6">96 DEL 12/12/2017</text:p>
          </table:table-cell>
          <table:table-cell table:style-name="Tabella1.A3" table:number-columns-spanned="2" office:value-type="string">
            <text:p text:style-name="P3">Ordinanza contingibile ed urgente avente ad oggetto “Provvedimenti a tutela della <text:soft-page-break/>pubblica incolumita’</text:p>
            <text:p text:style-name="P4">conseguenti alla situazione di rischio all’interno del Parco Comunale “Parco Ducale”, causata da alberi ad alto</text:p>
            <text:p text:style-name="P5">fusto e branche a rischio di schianto per le forti raffiche di vento.</text:p>
          </table:table-cell>
          <table:covered-table-cell/>
          <table:table-cell table:style-name="Tabella1.A3" office:value-type="string">
            <text:p text:style-name="P3">Ordinanza contingibile ed urgente avente ad oggetto “Provvedimenti a tutela della pubblica <text:soft-page-break/>incolumita’</text:p>
            <text:p text:style-name="P4">conseguenti alla situazione di rischio all’interno del Parco Comunale “Parco Ducale”, causata da alberi ad alto</text:p>
            <text:p text:style-name="P5">fusto e branche a rischio di schianto per le forti raffiche di vento.</text:p>
          </table:table-cell>
          <table:table-cell table:style-name="Tabella1.A3" table:number-columns-spanned="2" office:value-type="string">
            <text:p text:style-name="P6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6">98 DEL 13/12/2017</text:p>
          </table:table-cell>
          <table:table-cell table:style-name="Tabella1.A3" table:number-columns-spanned="2" office:value-type="string">
            <text:p text:style-name="P3">Ordinanza contingibile ed urgente avente ad oggetto: Provvedimenti a tutela della pubblica incolumità</text:p>
            <text:p text:style-name="P4">conseguenti alla situazione di rischio all’interno di alcune strutture comunali (stadio Minelli e Castello di</text:p>
            <text:p text:style-name="P5">Montecuccolo)</text:p>
          </table:table-cell>
          <table:covered-table-cell/>
          <table:table-cell table:style-name="Tabella1.A3" office:value-type="string">
            <text:p text:style-name="P3">Ordinanza contingibile ed urgente avente ad oggetto: Provvedimenti a tutela della pubblica incolumità</text:p>
            <text:p text:style-name="P4">conseguenti alla situazione di rischio all’interno di alcune strutture comunali (stadio Minelli e Castello di</text:p>
            <text:p text:style-name="P5">Montecuccolo)</text:p>
          </table:table-cell>
          <table:table-cell table:style-name="Tabella1.A3" table:number-columns-spanned="2" office:value-type="string">
            <text:p text:style-name="P6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6">99 DEL 13/12/2017</text:p>
          </table:table-cell>
          <table:table-cell table:style-name="Tabella1.A3" table:number-columns-spanned="2" office:value-type="string">
            <text:p text:style-name="P3">Ordinanza contingibile ed urgente avente ad oggetto: Provvedimenti a tutela della pubblica incolumità</text:p>
            <text:p text:style-name="P5">conseguenti alla situazione di rischio all’interno del cimitero Gaiato</text:p>
          </table:table-cell>
          <table:covered-table-cell/>
          <table:table-cell table:style-name="Tabella1.A3" office:value-type="string">
            <text:p text:style-name="P3">Ordinanza contingibile ed urgente avente ad oggetto: Provvedimenti a tutela della pubblica incolumità</text:p>
            <text:p text:style-name="P5">conseguenti alla situazione di rischio all’interno del cimitero Gaiato</text:p>
          </table:table-cell>
          <table:table-cell table:style-name="Tabella1.A3" table:number-columns-spanned="2" office:value-type="string">
            <text:p text:style-name="P6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6">101 del 21/12/2017</text:p>
          </table:table-cell>
          <table:table-cell table:style-name="Tabella1.A3" table:number-columns-spanned="2" office:value-type="string">
            <text:p text:style-name="P16">Ordinanza Sindacale. Orari trasporti funebri e svolgimento funerali anno 2018.</text:p>
          </table:table-cell>
          <table:covered-table-cell/>
          <table:table-cell table:style-name="Tabella1.A3" office:value-type="string">
            <text:p text:style-name="P16">Ordinanza Sindacale. Orari trasporti funebri e svolgimento funerali anno 2018.</text:p>
          </table:table-cell>
          <table:table-cell table:style-name="Tabella1.A3" table:number-columns-spanned="2" office:value-type="string">
            <text:p text:style-name="P6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6">104 DEL 30/12/2017</text:p>
          </table:table-cell>
          <table:table-cell table:style-name="Tabella1.A3" table:number-columns-spanned="2" office:value-type="string">
            <text:p text:style-name="P14">Ordinanza <text:s/>contingibile ed urgente in materia di sicurezza urbana per contrastare i rischi derivanti dall’uso di giochi pirici di qualunque genere nel corso delle manifestazioni e degli assembramenti spontanei nel territorio comunale in concomitanza con i festeggiamenti del nuovo anno con validita’ dalle ore 12,00 <text:s/>del giorno 31 dicembre 2017 alle ore 12,00 del giorno 01.01.2018</text:p>
          </table:table-cell>
          <table:covered-table-cell/>
          <table:table-cell table:style-name="Tabella1.A3" office:value-type="string">
            <text:p text:style-name="P14">Ordinanza n. 104 in data 30.12.2017, recante ad oggetto: "ordinanza <text:s/>contingibile ed urgente in materia di sicurezza urbana per contrastare i rischi derivanti dall’uso di giochi pirici di qualunque genere nel corso delle manifestazioni e degli assembramenti spontanei nel territorio comunale in concomitanza con i festeggiamenti del nuovo anno con validita’ dalle ore 12,00 <text:s/>del giorno 31 dicembre 2017 alle ore 12,00 del giorno 01.01.2018"</text:p>
          </table:table-cell>
          <table:table-cell table:style-name="Tabella1.A3" table:number-columns-spanned="2" office:value-type="string">
            <text:p text:style-name="P6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ext:soft-page-break/>
        <table:table-row>
          <table:table-cell table:style-name="Tabella1.A3" office:value-type="string">
            <text:p text:style-name="P6"/>
          </table:table-cell>
          <table:table-cell table:style-name="Tabella1.A3" table:number-columns-spanned="2" office:value-type="string">
            <text:p text:style-name="P22"/>
          </table:table-cell>
          <table:covered-table-cell/>
          <table:table-cell table:style-name="Tabella1.A3" office:value-type="string">
            <text:p text:style-name="P21"/>
          </table:table-cell>
          <table:table-cell table:style-name="Tabella1.A3" table:number-columns-spanned="2" office:value-type="string">
            <text:p text:style-name="P6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table:number-columns-spanned="2" office:value-type="string">
            <text:p text:style-name="P6"/>
          </table:table-cell>
          <table:covered-table-cell/>
          <table:table-cell table:style-name="Tabella1.A3" office:value-type="string">
            <text:p text:style-name="P6"/>
          </table:table-cell>
          <table:table-cell table:style-name="Tabella1.A3" table:number-columns-spanned="2" office:value-type="string">
            <text:p text:style-name="P6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table:number-columns-spanned="2" office:value-type="string">
            <text:p text:style-name="P6"/>
          </table:table-cell>
          <table:covered-table-cell/>
          <table:table-cell table:style-name="Tabella1.A3" office:value-type="string">
            <text:p text:style-name="P6"/>
          </table:table-cell>
          <table:table-cell table:style-name="Tabella1.A3" table:number-columns-spanned="2" office:value-type="string">
            <text:p text:style-name="P6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table:number-columns-spanned="2" office:value-type="string">
            <text:p text:style-name="P6"/>
          </table:table-cell>
          <table:covered-table-cell/>
          <table:table-cell table:style-name="Tabella1.A3" office:value-type="string">
            <text:p text:style-name="P6"/>
          </table:table-cell>
          <table:table-cell table:style-name="Tabella1.A3" table:number-columns-spanned="2" office:value-type="string">
            <text:p text:style-name="P6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table:number-columns-spanned="2" office:value-type="string">
            <text:p text:style-name="P6"/>
          </table:table-cell>
          <table:covered-table-cell/>
          <table:table-cell table:style-name="Tabella1.A3" office:value-type="string">
            <text:p text:style-name="P6"/>
          </table:table-cell>
          <table:table-cell table:style-name="Tabella1.A3" table:number-columns-spanned="2" office:value-type="string">
            <text:p text:style-name="P6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table:number-columns-spanned="2" office:value-type="string">
            <text:p text:style-name="P6"/>
          </table:table-cell>
          <table:covered-table-cell/>
          <table:table-cell table:style-name="Tabella1.A3" office:value-type="string">
            <text:p text:style-name="P6"/>
          </table:table-cell>
          <table:table-cell table:style-name="Tabella1.A3" table:number-columns-spanned="2" office:value-type="string">
            <text:p text:style-name="P6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G3" table:number-columns-spanned="7" office:value-type="string">
            <text:p text:style-name="P9">AUTORIZZAZIONI ALLO SCARICO SEMESTRE II SERVIZIO AMBIENTE-PROTEZIONE CIVI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6">1231 del 05/07/2017</text:p>
          </table:table-cell>
          <table:table-cell table:style-name="Tabella1.A3" office:value-type="string">
            <text:p text:style-name="P6">AUTORIZZAZIONE ALLO SCARICO</text:p>
          </table:table-cell>
          <table:table-cell table:style-name="Tabella1.A3" table:number-columns-spanned="2" office:value-type="string">
            <text:p text:style-name="P6">NEL TERRENO MEDIANTE SUB-IRRIGAZIONE </text:p>
          </table:table-cell>
          <table:covered-table-cell/>
          <table:table-cell table:style-name="Tabella1.A3" office:value-type="string">
            <text:p text:style-name="P6"/>
          </table:table-cell>
          <table:table-cell table:style-name="Tabella1.G3" table:number-columns-spanned="2" office:value-type="string">
            <text:p text:style-name="P6"/>
          </table:table-cell>
          <table:covered-table-cell/>
        </table:table-row>
        <table:table-row>
          <table:table-cell table:style-name="Tabella1.A3" office:value-type="string">
            <text:p text:style-name="P6">1232 del 05/07/2017</text:p>
          </table:table-cell>
          <table:table-cell table:style-name="Tabella1.A3" office:value-type="string">
            <text:p text:style-name="P6">AUTORIZZAZIONE ALLO SCARICO</text:p>
          </table:table-cell>
          <table:table-cell table:style-name="Tabella1.A3" table:number-columns-spanned="2" office:value-type="string">
            <text:p text:style-name="P6">NEL TERRENO MEDIANTE SUB-IRRIGAZIONE</text:p>
          </table:table-cell>
          <table:covered-table-cell/>
          <table:table-cell table:style-name="Tabella1.A3" office:value-type="string">
            <text:p text:style-name="P6"/>
          </table:table-cell>
          <table:table-cell table:style-name="Tabella1.G3" table:number-columns-spanned="2" office:value-type="string">
            <text:p text:style-name="P6"/>
          </table:table-cell>
          <table:covered-table-cell/>
        </table:table-row>
        <table:table-row>
          <table:table-cell table:style-name="Tabella1.A3" office:value-type="string">
            <text:p text:style-name="P6">1233 del 07/08/2017</text:p>
          </table:table-cell>
          <table:table-cell table:style-name="Tabella1.A3" office:value-type="string">
            <text:p text:style-name="P6">AUTORIZZAZIONE ALLO SCARICO</text:p>
          </table:table-cell>
          <table:table-cell table:style-name="Tabella1.A3" table:number-columns-spanned="2" office:value-type="string">
            <text:p text:style-name="P6">IN ACQUE SUPERFICIALI</text:p>
          </table:table-cell>
          <table:covered-table-cell/>
          <table:table-cell table:style-name="Tabella1.A3" office:value-type="string">
            <text:p text:style-name="P6"/>
          </table:table-cell>
          <table:table-cell table:style-name="Tabella1.G3" table:number-columns-spanned="2" office:value-type="string">
            <text:p text:style-name="P6"/>
          </table:table-cell>
          <table:covered-table-cell/>
        </table:table-row>
        <table:table-row>
          <table:table-cell table:style-name="Tabella1.A3" office:value-type="string">
            <text:p text:style-name="P6">1234 del 08/08/2017</text:p>
          </table:table-cell>
          <table:table-cell table:style-name="Tabella1.A3" office:value-type="string">
            <text:p text:style-name="P6">AUTORIZZAZIONE ALLO SCARICO</text:p>
          </table:table-cell>
          <table:table-cell table:style-name="Tabella1.A3" table:number-columns-spanned="2" office:value-type="string">
            <text:p text:style-name="P6">NEL TERRENO MEDIANTE SUB-IRRIGAZIONE (RINNOVO)</text:p>
          </table:table-cell>
          <table:covered-table-cell/>
          <table:table-cell table:style-name="Tabella1.A3" office:value-type="string">
            <text:p text:style-name="P6"/>
          </table:table-cell>
          <table:table-cell table:style-name="Tabella1.G3" table:number-columns-spanned="2" office:value-type="string">
            <text:p text:style-name="P6"/>
          </table:table-cell>
          <table:covered-table-cell/>
        </table:table-row>
        <table:table-row>
          <table:table-cell table:style-name="Tabella1.A3" office:value-type="string">
            <text:p text:style-name="P6">N.N. Del 22/08/2017</text:p>
          </table:table-cell>
          <table:table-cell table:style-name="Tabella1.A3" office:value-type="string">
            <text:p text:style-name="P6">AUTORIZZAZIONE ALLO SCARICO</text:p>
          </table:table-cell>
          <table:table-cell table:style-name="Tabella1.A3" table:number-columns-spanned="2" office:value-type="string">
            <text:p text:style-name="P6">PUBBLICA FOGNATURA</text:p>
          </table:table-cell>
          <table:covered-table-cell/>
          <table:table-cell table:style-name="Tabella1.A3" office:value-type="string">
            <text:p text:style-name="P6"/>
          </table:table-cell>
          <table:table-cell table:style-name="Tabella1.G3" table:number-columns-spanned="2" office:value-type="string">
            <text:p text:style-name="P6"/>
          </table:table-cell>
          <table:covered-table-cell/>
        </table:table-row>
        <table:table-row>
          <table:table-cell table:style-name="Tabella1.A3" office:value-type="string">
            <text:p text:style-name="P6">1235 del 29/08/2017</text:p>
          </table:table-cell>
          <table:table-cell table:style-name="Tabella1.A3" office:value-type="string">
            <text:p text:style-name="P6">AUTORIZZAZIONE ALLO SCARICO</text:p>
          </table:table-cell>
          <table:table-cell table:style-name="Tabella1.A3" table:number-columns-spanned="2" office:value-type="string">
            <text:p text:style-name="P6">NEL TERRENO MEDIANTE SUB-IRRIGAZIONE (RINNOVO)</text:p>
          </table:table-cell>
          <table:covered-table-cell/>
          <table:table-cell table:style-name="Tabella1.A3" office:value-type="string">
            <text:p text:style-name="P6"/>
          </table:table-cell>
          <table:table-cell table:style-name="Tabella1.G3" table:number-columns-spanned="2" office:value-type="string">
            <text:p text:style-name="P6"/>
          </table:table-cell>
          <table:covered-table-cell/>
        </table:table-row>
        <table:table-row>
          <table:table-cell table:style-name="Tabella1.A3" office:value-type="string">
            <text:p text:style-name="P6">1236 del 04/09/2017</text:p>
          </table:table-cell>
          <table:table-cell table:style-name="Tabella1.A3" office:value-type="string">
            <text:p text:style-name="P6">AUTORIZZAZIONE ALLO SCARICO</text:p>
          </table:table-cell>
          <table:table-cell table:style-name="Tabella1.A3" table:number-columns-spanned="2" office:value-type="string">
            <text:p text:style-name="P6">NEL TERRENO MEDIANTE SUB-IRRIGAZIONE DRENATA (RINNOVO) </text:p>
          </table:table-cell>
          <table:covered-table-cell/>
          <table:table-cell table:style-name="Tabella1.A3" office:value-type="string">
            <text:p text:style-name="P6"/>
          </table:table-cell>
          <table:table-cell table:style-name="Tabella1.G3" table:number-columns-spanned="2" office:value-type="string">
            <text:p text:style-name="P6"/>
          </table:table-cell>
          <table:covered-table-cell/>
        </table:table-row>
        <table:table-row>
          <table:table-cell table:style-name="Tabella1.A3" office:value-type="string">
            <text:p text:style-name="P6">1237 del 06/092017</text:p>
          </table:table-cell>
          <table:table-cell table:style-name="Tabella1.A3" office:value-type="string">
            <text:p text:style-name="P6">AUTORIZZAZIONE ALLO SCARICO</text:p>
          </table:table-cell>
          <table:table-cell table:style-name="Tabella1.A3" table:number-columns-spanned="2" office:value-type="string">
            <text:p text:style-name="P6">IN ACQUE SUPERFICIALI (RINNOVO)</text:p>
          </table:table-cell>
          <table:covered-table-cell/>
          <table:table-cell table:style-name="Tabella1.A3" office:value-type="string">
            <text:p text:style-name="P6"/>
          </table:table-cell>
          <table:table-cell table:style-name="Tabella1.G3" table:number-columns-spanned="2" office:value-type="string">
            <text:p text:style-name="P6"/>
          </table:table-cell>
          <table:covered-table-cell/>
        </table:table-row>
        <table:table-row>
          <table:table-cell table:style-name="Tabella1.A3" office:value-type="string">
            <text:p text:style-name="P6">1238 del 21/09/2017</text:p>
          </table:table-cell>
          <table:table-cell table:style-name="Tabella1.A3" office:value-type="string">
            <text:p text:style-name="P6">AUTORIZZAZIONE ALLO SCARICO</text:p>
          </table:table-cell>
          <table:table-cell table:style-name="Tabella1.A3" table:number-columns-spanned="2" office:value-type="string">
            <text:p text:style-name="P6">NEL TERRENO MEDIANTE SUB-IRRIGAZIONE</text:p>
          </table:table-cell>
          <table:covered-table-cell/>
          <table:table-cell table:style-name="Tabella1.A3" office:value-type="string">
            <text:p text:style-name="P6"/>
          </table:table-cell>
          <table:table-cell table:style-name="Tabella1.G3" table:number-columns-spanned="2" office:value-type="string">
            <text:p text:style-name="P6"/>
          </table:table-cell>
          <table:covered-table-cell/>
        </table:table-row>
        <table:table-row>
          <table:table-cell table:style-name="Tabella1.A3" office:value-type="string">
            <text:p text:style-name="P6">1239 del 22/09/2017</text:p>
          </table:table-cell>
          <table:table-cell table:style-name="Tabella1.A3" office:value-type="string">
            <text:p text:style-name="P6">AUTORIZZAZIONE ALLO SCARICO</text:p>
          </table:table-cell>
          <table:table-cell table:style-name="Tabella1.A3" table:number-columns-spanned="2" office:value-type="string">
            <text:p text:style-name="P6">IN ACQUE SUPERFICIALI</text:p>
          </table:table-cell>
          <table:covered-table-cell/>
          <table:table-cell table:style-name="Tabella1.A3" office:value-type="string">
            <text:p text:style-name="P6"/>
          </table:table-cell>
          <table:table-cell table:style-name="Tabella1.G3" table:number-columns-spanned="2" office:value-type="string">
            <text:p text:style-name="P6"/>
          </table:table-cell>
          <table:covered-table-cell/>
        </table:table-row>
        <table:table-row>
          <table:table-cell table:style-name="Tabella1.A3" office:value-type="string">
            <text:p text:style-name="P6">1240 del 22/09/2017</text:p>
          </table:table-cell>
          <table:table-cell table:style-name="Tabella1.A3" office:value-type="string">
            <text:p text:style-name="P6">AUTORIZZAZIONE ALLO SCARICO</text:p>
          </table:table-cell>
          <table:table-cell table:style-name="Tabella1.A3" table:number-columns-spanned="2" office:value-type="string">
            <text:p text:style-name="P6">NEL TERRENO MEDIANTE SUB-IRRIGAZIONE</text:p>
          </table:table-cell>
          <table:covered-table-cell/>
          <table:table-cell table:style-name="Tabella1.A3" office:value-type="string">
            <text:p text:style-name="P6"/>
          </table:table-cell>
          <table:table-cell table:style-name="Tabella1.G3" table:number-columns-spanned="2" office:value-type="string">
            <text:p text:style-name="P6"/>
          </table:table-cell>
          <table:covered-table-cell/>
        </table:table-row>
        <table:table-row>
          <table:table-cell table:style-name="Tabella1.A3" office:value-type="string">
            <text:p text:style-name="P6">1241 del 24/09/2017</text:p>
          </table:table-cell>
          <table:table-cell table:style-name="Tabella1.A3" office:value-type="string">
            <text:p text:style-name="P6">AUTORIZZAZIONE ALLO SCARICO</text:p>
          </table:table-cell>
          <table:table-cell table:style-name="Tabella1.A3" table:number-columns-spanned="2" office:value-type="string">
            <text:p text:style-name="P6">NEL TERRENO MEDIANTE SUB-IRRIGAZIONE (RINNOVO)</text:p>
          </table:table-cell>
          <table:covered-table-cell/>
          <table:table-cell table:style-name="Tabella1.A3" office:value-type="string">
            <text:p text:style-name="P6"/>
          </table:table-cell>
          <table:table-cell table:style-name="Tabella1.G3" table:number-columns-spanned="2" office:value-type="string">
            <text:p text:style-name="P6"/>
          </table:table-cell>
          <table:covered-table-cell/>
        </table:table-row>
        <table:table-row>
          <table:table-cell table:style-name="Tabella1.A3" office:value-type="string">
            <text:p text:style-name="P6">1242 del 07/11/2017</text:p>
          </table:table-cell>
          <table:table-cell table:style-name="Tabella1.A3" office:value-type="string">
            <text:p text:style-name="P6">AUTORIZZAZIONE ALLO SCARICO</text:p>
          </table:table-cell>
          <table:table-cell table:style-name="Tabella1.A3" table:number-columns-spanned="2" office:value-type="string">
            <text:p text:style-name="P6">INDUSTRIALI IN PUBBLICA FOGNATURA (RINNOVO)</text:p>
          </table:table-cell>
          <table:covered-table-cell/>
          <table:table-cell table:style-name="Tabella1.A3" office:value-type="string">
            <text:p text:style-name="P6"/>
          </table:table-cell>
          <table:table-cell table:style-name="Tabella1.G3" table:number-columns-spanned="2" office:value-type="string">
            <text:p text:style-name="P6"/>
          </table:table-cell>
          <table:covered-table-cell/>
        </table:table-row>
        <table:table-row>
          <table:table-cell table:style-name="Tabella1.A3" office:value-type="string">
            <text:p text:style-name="P6">N.N. Del 15/11/2017</text:p>
          </table:table-cell>
          <table:table-cell table:style-name="Tabella1.A3" office:value-type="string">
            <text:p text:style-name="P6">AUTORIZZAZIONE ALLO SCARICO</text:p>
          </table:table-cell>
          <table:table-cell table:style-name="Tabella1.A3" table:number-columns-spanned="2" office:value-type="string">
            <text:p text:style-name="P6">PUBBLICA FOGNATURA</text:p>
          </table:table-cell>
          <table:covered-table-cell/>
          <table:table-cell table:style-name="Tabella1.A3" office:value-type="string">
            <text:p text:style-name="P6"/>
          </table:table-cell>
          <table:table-cell table:style-name="Tabella1.G3" table:number-columns-spanned="2" office:value-type="string">
            <text:p text:style-name="P6"/>
          </table:table-cell>
          <table:covered-table-cell/>
        </table:table-row>
        <table:table-row>
          <table:table-cell table:style-name="Tabella1.A3" office:value-type="string">
            <text:p text:style-name="P6">1243 del 23/11/2017</text:p>
          </table:table-cell>
          <table:table-cell table:style-name="Tabella1.A3" office:value-type="string">
            <text:p text:style-name="P6">AUTORIZZAZIONE ALLO SCARICO</text:p>
          </table:table-cell>
          <table:table-cell table:style-name="Tabella1.A3" table:number-columns-spanned="2" office:value-type="string">
            <text:p text:style-name="P6">NEL TERRENO MEDIANTE SUB-IRRIGAZIONE <text:soft-page-break/>(RINNOVO)</text:p>
          </table:table-cell>
          <table:covered-table-cell/>
          <table:table-cell table:style-name="Tabella1.A3" office:value-type="string">
            <text:p text:style-name="P6"/>
          </table:table-cell>
          <table:table-cell table:style-name="Tabella1.G3" table:number-columns-spanned="2" office:value-type="string">
            <text:p text:style-name="P6"/>
          </table:table-cell>
          <table:covered-table-cell/>
        </table:table-row>
        <table:table-row>
          <table:table-cell table:style-name="Tabella1.A3" office:value-type="string">
            <text:p text:style-name="P6">1244 del 25/11/2017</text:p>
          </table:table-cell>
          <table:table-cell table:style-name="Tabella1.A3" office:value-type="string">
            <text:p text:style-name="P6">AUTORIZZAZIONE ALLO SCARICO</text:p>
          </table:table-cell>
          <table:table-cell table:style-name="Tabella1.A3" table:number-columns-spanned="2" office:value-type="string">
            <text:p text:style-name="P6">NEL TERRENO MEDIANTE SUB-IRRIGAZIONE DRENATA (RINNOVO) </text:p>
          </table:table-cell>
          <table:covered-table-cell/>
          <table:table-cell table:style-name="Tabella1.A3" office:value-type="string">
            <text:p text:style-name="P6"/>
          </table:table-cell>
          <table:table-cell table:style-name="Tabella1.G3" table:number-columns-spanned="2" office:value-type="string">
            <text:p text:style-name="P6"/>
          </table:table-cell>
          <table:covered-table-cell/>
        </table:table-row>
        <table:table-row>
          <table:table-cell table:style-name="Tabella1.A3" office:value-type="string">
            <text:p text:style-name="P6">N.N. Del 29/11/2017</text:p>
          </table:table-cell>
          <table:table-cell table:style-name="Tabella1.A3" office:value-type="string">
            <text:p text:style-name="P6">AUTORIZZAZIONE ALLO SCARICO</text:p>
          </table:table-cell>
          <table:table-cell table:style-name="Tabella1.A3" table:number-columns-spanned="2" office:value-type="string">
            <text:p text:style-name="P6">PUBBLICA FOGNATURA</text:p>
          </table:table-cell>
          <table:covered-table-cell/>
          <table:table-cell table:style-name="Tabella1.A3" office:value-type="string">
            <text:p text:style-name="P6"/>
          </table:table-cell>
          <table:table-cell table:style-name="Tabella1.G3" table:number-columns-spanned="2" office:value-type="string">
            <text:p text:style-name="P6"/>
          </table:table-cell>
          <table:covered-table-cell/>
        </table:table-row>
        <table:table-row>
          <table:table-cell table:style-name="Tabella1.A3" office:value-type="string">
            <text:p text:style-name="P6">N.N. Del 30/11/2017</text:p>
          </table:table-cell>
          <table:table-cell table:style-name="Tabella1.A3" office:value-type="string">
            <text:p text:style-name="P6">AUTORIZZAZIONE ALLO SCARICO</text:p>
          </table:table-cell>
          <table:table-cell table:style-name="Tabella1.A3" table:number-columns-spanned="2" office:value-type="string">
            <text:p text:style-name="P6">PUBBLICA FOGNATURA</text:p>
          </table:table-cell>
          <table:covered-table-cell/>
          <table:table-cell table:style-name="Tabella1.A3" office:value-type="string">
            <text:p text:style-name="P6"/>
          </table:table-cell>
          <table:table-cell table:style-name="Tabella1.G3" table:number-columns-spanned="2" office:value-type="string">
            <text:p text:style-name="P6"/>
          </table:table-cell>
          <table:covered-table-cell/>
        </table:table-row>
        <table:table-row>
          <table:table-cell table:style-name="Tabella1.A3" office:value-type="string">
            <text:p text:style-name="P6">N.N. Del 19/12/2017</text:p>
          </table:table-cell>
          <table:table-cell table:style-name="Tabella1.A3" office:value-type="string">
            <text:p text:style-name="P6">AUTORIZZAZIONE ALLO SCARICO</text:p>
          </table:table-cell>
          <table:table-cell table:style-name="Tabella1.A3" table:number-columns-spanned="2" office:value-type="string">
            <text:p text:style-name="P6">PUBBLICA FOGNATURA</text:p>
          </table:table-cell>
          <table:covered-table-cell/>
          <table:table-cell table:style-name="Tabella1.A3" office:value-type="string">
            <text:p text:style-name="P6"/>
          </table:table-cell>
          <table:table-cell table:style-name="Tabella1.G3" table:number-columns-spanned="2" office:value-type="string">
            <text:p text:style-name="P6"/>
          </table:table-cell>
          <table:covered-table-cell/>
        </table:table-row>
        <table:table-row>
          <table:table-cell table:style-name="Tabella1.A3" office:value-type="string">
            <text:p text:style-name="P6">1245 del 21/12/2017</text:p>
          </table:table-cell>
          <table:table-cell table:style-name="Tabella1.A3" office:value-type="string">
            <text:p text:style-name="P6">AUTORIZZAZIONE ALLO SCARICO</text:p>
          </table:table-cell>
          <table:table-cell table:style-name="Tabella1.A3" table:number-columns-spanned="2" office:value-type="string">
            <text:p text:style-name="P6">NEL TERRENO MEDIANTE POZZO ASSORBENTE (RINNOVO) </text:p>
          </table:table-cell>
          <table:covered-table-cell/>
          <table:table-cell table:style-name="Tabella1.A3" office:value-type="string">
            <text:p text:style-name="P6"/>
          </table:table-cell>
          <table:table-cell table:style-name="Tabella1.G3" table:number-columns-spanned="2" office:value-type="string">
            <text:p text:style-name="P6"/>
          </table:table-cell>
          <table:covered-table-cell/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table:number-columns-spanned="2" office:value-type="string">
            <text:p text:style-name="P6"/>
          </table:table-cell>
          <table:covered-table-cell/>
          <table:table-cell table:style-name="Tabella1.A3" office:value-type="string">
            <text:p text:style-name="P6"/>
          </table:table-cell>
          <table:table-cell table:style-name="Tabella1.G3" table:number-columns-spanned="2" office:value-type="string">
            <text:p text:style-name="P6"/>
          </table:table-cell>
          <table:covered-table-cell/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table:number-columns-spanned="2" office:value-type="string">
            <text:p text:style-name="P6"/>
          </table:table-cell>
          <table:covered-table-cell/>
          <table:table-cell table:style-name="Tabella1.A3" office:value-type="string">
            <text:p text:style-name="P6"/>
          </table:table-cell>
          <table:table-cell table:style-name="Tabella1.G3" table:number-columns-spanned="2" office:value-type="string">
            <text:p text:style-name="P6"/>
          </table:table-cell>
          <table:covered-table-cell/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table:number-columns-spanned="2" office:value-type="string">
            <text:p text:style-name="P6"/>
          </table:table-cell>
          <table:covered-table-cell/>
          <table:table-cell table:style-name="Tabella1.A3" office:value-type="string">
            <text:p text:style-name="P6"/>
          </table:table-cell>
          <table:table-cell table:style-name="Tabella1.G3" table:number-columns-spanned="2" office:value-type="string">
            <text:p text:style-name="P6"/>
          </table:table-cell>
          <table:covered-table-cell/>
        </table:table-row>
        <table:table-row>
          <table:table-cell table:style-name="Tabella1.G3" table:number-columns-spanned="7" office:value-type="string">
            <text:p text:style-name="P9">CONCESSIONI CIMITERIALI SEMESTRE II SERVIZIO AMBIENTE-PROTEZIONE CIVI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6">REG. N. 69</text:p>
            <text:p text:style-name="P6">DEL 01/07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70 </text:p>
            <text:p text:style-name="P6">DEL 01/07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71 </text:p>
            <text:p text:style-name="P6">DEL 01/07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72</text:p>
            <text:p text:style-name="P6">DEL <text:s/>20/07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CONCESSIONE MANUFATTO CIMITERO DI VERICA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73</text:p>
            <text:p text:style-name="P6">DEL 20/07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CONCESSIONE MANUFATTO CIMITERO DI OLINA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74</text:p>
            <text:p text:style-name="P6">DEL 20/07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VARIAZIONE INTESTAZIONE CONCESSIONE MANUFATTO CIMITERO DI PAVULLO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75</text:p>
            <text:p text:style-name="P6">DEL 20/07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CONCESSIONE MANUFATTO CIMITERO DI VERICA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76</text:p>
            <text:p text:style-name="P6">DEL <text:s/>20/07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CONCESSIONE MANUFATTO CIMITERO DI RENN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77</text:p>
            <text:p text:style-name="P6"><text:soft-page-break/>DEL 20/07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CONCESSIONE MANUFATTO CIMITERO DI PAVULLO <text:soft-page-break/>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78 </text:p>
            <text:p text:style-name="P6">DEL 20/07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CONCESSIONE MANUFATTO CIMITERO DI MONZONE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79</text:p>
            <text:p text:style-name="P6">DEL 20/07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CONCESSIONE MANUFATTO CIMITERO DI LAVACCHI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80</text:p>
            <text:p text:style-name="P6">DEL 20/07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81</text:p>
            <text:p text:style-name="P6">DEL 21/07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CONCESSIONE MANUFATTO CIMITERO DI CAMATTA PER ANNI 9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82</text:p>
            <text:p text:style-name="P6">DEL 22/07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CONCESSIONE MANUFATTI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83</text:p>
            <text:p text:style-name="P6">DEL 01/08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CONCESSIONE MANUFATTO CIMITERO DI CASTAGNET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84</text:p>
            <text:p text:style-name="P6">DEL 01/08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CONCESSIONE MANUFATTO CIMITERO DI RENN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85</text:p>
            <text:p text:style-name="P6">DEL 01/08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CONCESSIONE MANUFATTO CIMITERO DI OLINA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86</text:p>
            <text:p text:style-name="P6">DEL 04/08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CONCESSIONE MANUFATTO CIMITERO DI CAMATTA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87</text:p>
            <text:p text:style-name="P6">DEL 07/08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CONCESSIONE MANUFATTO CIMITERO DI BENEDE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88</text:p>
            <text:p text:style-name="P6">DEL 07/08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CONCESSIONE MANUFATTO CIMITERO DI FRASSINETI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89</text:p>
            <text:p text:style-name="P6">DEL 07/08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CONCESSIONE MANUFATTO CIMITERO DI VERICA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90</text:p>
            <text:p text:style-name="P6">DEL 07/08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CONCESSIONE MANUFATTO CIMITERO DI MICEN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91</text:p>
            <text:p text:style-name="P6">DEL 07/08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92</text:p>
            <text:p text:style-name="P6">DEL 08/08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CONCESSIONE MANUFATTI CIMITERO DI MICEN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ext:soft-page-break/>
        <table:table-row>
          <table:table-cell table:style-name="Tabella1.A3" office:value-type="string">
            <text:p text:style-name="P6">REG. N. 93</text:p>
            <text:p text:style-name="P6">DEL 09/08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94</text:p>
            <text:p text:style-name="P6">DEL 09/08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CONCESSIONE MANUFATTO CIMITERO DI VERICA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95</text:p>
            <text:p text:style-name="P6">DEL 31/08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CONCESSIONE MANUFATTI CIMITERO DI CASTAGNETO PER ANNI 6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96</text:p>
            <text:p text:style-name="P6">DEL 31/08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CONCESSIONE MANUFATTO CIMITERO DI PAVULLO PER ANNI 9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97</text:p>
            <text:p text:style-name="P6">DEL 31/08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CONCESSIONE MANUFATTO CIMITERO DI CROCETTE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98</text:p>
            <text:p text:style-name="P6">DEL 31/08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CONCESSIONE MANUFATTO CIMITERO DI LAVACCHIO PER ANNI 9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99</text:p>
            <text:p text:style-name="P6">DEL 31/08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CONCESSIONE MANUFATTO CIMITERO DI CAMATTA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100</text:p>
            <text:p text:style-name="P6">DEL 31/08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101</text:p>
            <text:p text:style-name="P6">DEL 01/09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CONCESSIONE MANUFATTI CIMITERO DI CASTAGNET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102</text:p>
            <text:p text:style-name="P6">DEL 01/09/20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CONCESSIONE MANUFATTO CIMITERO DI PAVULLOMONZONE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103</text:p>
            <text:p text:style-name="P6">DEL 01/09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VARIAZIONE INTESTAZIONE CONCESSIONE <text:s/>MANUFATTO CIMITERO DI VERICA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104</text:p>
            <text:p text:style-name="P6">DEL 01/09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VARIAZIONE INTESTAZIONE CONCESSIONE <text:s/>MANUFATTO CIMITERO DI VERICA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105</text:p>
            <text:p text:style-name="P6">DEL 04/09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106</text:p>
            <text:p text:style-name="P6">DEL 05/09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107</text:p>
            <text:p text:style-name="P6">DEL 06/09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VARIAZIONE INTESTAZIONE CONCESSIONE MANUFATTO CIMITERO DI MICENO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108</text:p>
            <text:p text:style-name="P6"><text:soft-page-break/>DEL 07/09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CONCESSIONE MANUFATTO CIMITERO DI MICENO PER <text:soft-page-break/>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109</text:p>
            <text:p text:style-name="P6">DEL 12/09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VARIAZIONE INTESTAZIONE CONCESSIONE MANUFATTO CIMITERO DI VERICA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110</text:p>
            <text:p text:style-name="P6">DEL 12/09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CONCESSIONE MANUFATTO CIMITERO DI BENEDE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111</text:p>
            <text:p text:style-name="P6">DEL 29/09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CONCESSIONE MANUFATTO CIMITERO DI LAVACCHIO PER ANNI 9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112</text:p>
            <text:p text:style-name="P6">DEL 29/09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CONCESSIONE MANUFATTO CIMITERO DI MONTORS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113</text:p>
            <text:p text:style-name="P6">DEL 29/09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CONCESSIONE MANUFATTI CIMITERO DI BENEDE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114</text:p>
            <text:p text:style-name="P6">DEL 09/10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115</text:p>
            <text:p text:style-name="P6">DEL 09/10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VARIAZIONE INTESTAZIONE CONCESSIONE MANUFATTO CIMITERO DI PAVULLO 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116</text:p>
            <text:p text:style-name="P6">DEL 09/10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VARIAZIONE INTESTAZIONE CONCESSIONE <text:s/>MANUFATTO CIMITERO DI PAVULLO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117</text:p>
            <text:p text:style-name="P6">DEL 09/10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VARIAZIONE INTESTAZIONE CONCESSIONE <text:s/>MANUFATTO CIMITERO DI PAVULLO 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118</text:p>
            <text:p text:style-name="P6">DEL 09/10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VARIAZIONE INTESTAZIONE CONCESSIONE <text:s/>MANUFATTO CIMITERO DI PAVULLO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119</text:p>
            <text:p text:style-name="P6">DEL 09/10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CONCESSIONE MANUFATTO CIMITERO DI VERICA PER ANNI 9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120</text:p>
            <text:p text:style-name="P6">DEL 12/10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CONCESSIONE MANUFATTO CIMITERO DI OLINA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121</text:p>
            <text:p text:style-name="P6">DEL 19/10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122</text:p>
            <text:p text:style-name="P6">DEL 19/10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VARIAZIONE INTESTAZIONE CONCESSIONE MANUFATTO CIMITERO DI VERICA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123</text:p>
            <text:p text:style-name="P6">DEL 23/10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CONCESSIONE MANUFATTO CIMITERO DI CROCETTE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ext:soft-page-break/>
        <table:table-row>
          <table:table-cell table:style-name="Tabella1.A3" office:value-type="string">
            <text:p text:style-name="P6">REG. N. 124</text:p>
            <text:p text:style-name="P6">DEL 23/10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VARIAZIONE INTESTAZIONE CONCESSIONE MANUFATTO CIMITERO DI MICENO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125</text:p>
            <text:p text:style-name="P6">DEL 23/10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VARIAZIONE INTESTAZIONE CONCESSIONE MANUFATTO CIMITERO DI PAVULLO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126</text:p>
            <text:p text:style-name="P6">DEL 23/10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VARIAZIONE INTESTAZIONE CONCESSIONE MANUFATTO CIMITERO DI PAVULLO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127</text:p>
            <text:p text:style-name="P6">DEL 31/10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CONCESSIONE MANUFATTO CIMITERO DI BENEDE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128</text:p>
            <text:p text:style-name="P6">DEL 07/11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VARIAZIONE INTESTAZIONE CONCESSIONE MANUFATTO CIMITERO DI PAVULLO 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129</text:p>
            <text:p text:style-name="P6">DEL 08/11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CONCESSIONE MANUFATTO CIMITERO DI MONTEBONE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130</text:p>
            <text:p text:style-name="P6">DEL <text:s/>08/11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131</text:p>
            <text:p text:style-name="P6">DEL 08/11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CONCESSIONE MANUFATTO CIMITERO DI RENN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132</text:p>
            <text:p text:style-name="P6">DEL 08/11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CONCESSIONE MANUFATTO CIMITERO DI MONTEBONE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133</text:p>
            <text:p text:style-name="P6">DEL 08/11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134</text:p>
            <text:p text:style-name="P6">DEL 08/11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135</text:p>
            <text:p text:style-name="P6">DEL 08/11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CONCESSIONE MANUFATTO CIMITERO DI MONZONE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136</text:p>
            <text:p text:style-name="P6">DEL 09/11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137</text:p>
            <text:p text:style-name="P6">DEL 09/11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CONCESSIONE MANUFATTO CIMITERO DI MICEN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138</text:p>
            <text:p text:style-name="P6">DEL 17/11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CONCESSIONE MANUFATTO CIMITERO DI MONTEBONE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139</text:p>
            <text:p text:style-name="P6"><text:soft-page-break/>DEL 17/11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CONCESSIONE MANUFATTO CIMITERO DI PAVULLO <text:soft-page-break/>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140</text:p>
            <text:p text:style-name="P6">DEL 09/11/2017</text:p>
          </table:table-cell>
          <table:table-cell table:style-name="Tabella1.A3" office:value-type="string">
            <text:p text:style-name="P6">CONCESSIONE CCIMITERIALE</text:p>
          </table:table-cell>
          <table:table-cell table:style-name="Tabella1.A3" table:number-columns-spanned="2" office:value-type="string">
            <text:p text:style-name="P6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141</text:p>
            <text:p text:style-name="P6">DEL <text:s/>28/11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142</text:p>
            <text:p text:style-name="P6">DEL 29/11/2017</text:p>
          </table:table-cell>
          <table:table-cell table:style-name="Tabella1.A3" office:value-type="string">
            <text:p text:style-name="P6">CONCESSIONE CCIMITERIALE</text:p>
          </table:table-cell>
          <table:table-cell table:style-name="Tabella1.A3" table:number-columns-spanned="2" office:value-type="string">
            <text:p text:style-name="P6">CONCESSIONE MANUFATTO CIMITERO DI RENN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143</text:p>
            <text:p text:style-name="P6">DEL 02/12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VARIAZIONE INTESTAZIONE CONCESSIONE MANUFATTO CIMITERO DI VERICA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144</text:p>
            <text:p text:style-name="P6">DEL 09/12/2017</text:p>
          </table:table-cell>
          <table:table-cell table:style-name="Tabella1.A3" office:value-type="string">
            <text:p text:style-name="P6">CONCESSIONE CIMITERIALE</text:p>
          </table:table-cell>
          <table:table-cell table:style-name="Tabella1.A3" table:number-columns-spanned="2" office:value-type="string">
            <text:p text:style-name="P6">VARIAZIONE INTESTAZIONE CONCESSIONE MANUFATTO CIMITERO DI VERICA</text:p>
            <text:p text:style-name="P6"/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145</text:p>
            <text:p text:style-name="P6">DEL 09/12/2017</text:p>
          </table:table-cell>
          <table:table-cell table:style-name="Tabella1.A3" office:value-type="string">
            <text:p text:style-name="P6">CONCESSIONE CCIMITERIALE</text:p>
          </table:table-cell>
          <table:table-cell table:style-name="Tabella1.A3" table:number-columns-spanned="2" office:value-type="string">
            <text:p text:style-name="P6">CONCESSIONE MANUFATTO CIMITERO DI CAMATTA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146</text:p>
            <text:p text:style-name="P6">DEL 09/12/2017</text:p>
          </table:table-cell>
          <table:table-cell table:style-name="Tabella1.A3" office:value-type="string">
            <text:p text:style-name="P6">CONCESSIONE CCIMITERIALE</text:p>
          </table:table-cell>
          <table:table-cell table:style-name="Tabella1.A3" table:number-columns-spanned="2" office:value-type="string">
            <text:p text:style-name="P6">CONCESSIONE MANUFATTO CIMITERO DI RENN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147</text:p>
            <text:p text:style-name="P6">DEL 09/12/2017</text:p>
          </table:table-cell>
          <table:table-cell table:style-name="Tabella1.A3" office:value-type="string">
            <text:p text:style-name="P6">CONCESSIONE CCIMITERIALE</text:p>
          </table:table-cell>
          <table:table-cell table:style-name="Tabella1.A3" table:number-columns-spanned="2" office:value-type="string">
            <text:p text:style-name="P6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148</text:p>
            <text:p text:style-name="P6">DEL 11/12/2017</text:p>
          </table:table-cell>
          <table:table-cell table:style-name="Tabella1.A3" office:value-type="string">
            <text:p text:style-name="P6">CONCESSIONE CCIMITERIALE</text:p>
          </table:table-cell>
          <table:table-cell table:style-name="Tabella1.A3" table:number-columns-spanned="2" office:value-type="string">
            <text:p text:style-name="P6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149</text:p>
            <text:p text:style-name="P6">DEL 13/12/2017</text:p>
          </table:table-cell>
          <table:table-cell table:style-name="Tabella1.A3" office:value-type="string">
            <text:p text:style-name="P6">CONCESSIONE CCIMITERIALE</text:p>
          </table:table-cell>
          <table:table-cell table:style-name="Tabella1.A3" table:number-columns-spanned="2" office:value-type="string">
            <text:p text:style-name="P6">CONCESSIONE MANUFATTO CIMITERO DI MONZONE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REG. N. 150</text:p>
            <text:p text:style-name="P6">DEL 18/12/2017</text:p>
          </table:table-cell>
          <table:table-cell table:style-name="Tabella1.A3" office:value-type="string">
            <text:p text:style-name="P6">CONCESSIONE CCIMITERIALE</text:p>
          </table:table-cell>
          <table:table-cell table:style-name="Tabella1.A3" table:number-columns-spanned="2" office:value-type="string">
            <text:p text:style-name="P6">CONCESSIONE MANUFATTO CIMITERO DI MICEN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table:number-columns-spanned="2" office:value-type="string">
            <text:p text:style-name="P6"/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table:number-columns-spanned="2" office:value-type="string">
            <text:p text:style-name="P6"/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table:number-columns-spanned="2" office:value-type="string">
            <text:p text:style-name="P6"/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table:number-columns-spanned="2" office:value-type="string">
            <text:p text:style-name="P6"/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table:number-columns-spanned="2" office:value-type="string">
            <text:p text:style-name="P6"/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ext:soft-page-break/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table:number-columns-spanned="2" office:value-type="string">
            <text:p text:style-name="P6"/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table:number-columns-spanned="2" office:value-type="string">
            <text:p text:style-name="P6"/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table:number-columns-spanned="2" office:value-type="string">
            <text:p text:style-name="P6"/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table:number-columns-spanned="2" office:value-type="string">
            <text:p text:style-name="P6"/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table:number-columns-spanned="2" office:value-type="string">
            <text:p text:style-name="P6"/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table:number-columns-spanned="2" office:value-type="string">
            <text:p text:style-name="P6"/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table:number-columns-spanned="2" office:value-type="string">
            <text:p text:style-name="P6"/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table:number-columns-spanned="2" office:value-type="string">
            <text:p text:style-name="P6"/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table:number-columns-spanned="2" office:value-type="string">
            <text:p text:style-name="P6"/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0" style:display-name="RTF_Num 7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1" style:display-name="RTF_Num 7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2" style:display-name="RTF_Num 7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3" style:display-name="RTF_Num 7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4" style:display-name="RTF_Num 7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19T13:04:05.80</meta:creation-date>
    <dc:date>2017-12-30T12:01:07.43</dc:date>
    <meta:editing-duration>PT23H44M33S</meta:editing-duration>
    <meta:editing-cycles>46</meta:editing-cycles>
    <meta:generator>OpenOffice/4.1.3$Win32 OpenOffice.org_project/413m1$Build-9783</meta:generator>
    <meta:print-date>2013-10-22T09:36:39.60</meta:print-date>
    <meta:document-statistic meta:table-count="1" meta:image-count="0" meta:object-count="0" meta:page-count="16" meta:paragraph-count="596" meta:word-count="3360" meta:character-count="23783"/>
  </office:meta>
</office:document-meta>
</file>