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72mm"/>
    </style:style>
    <style:style style:name="co2" style:family="table-column">
      <style:table-column-properties fo:break-before="auto" style:column-width="64.68mm"/>
    </style:style>
    <style:style style:name="co3" style:family="table-column">
      <style:table-column-properties fo:break-before="auto" style:column-width="66.92mm"/>
    </style:style>
    <style:style style:name="co4" style:family="table-column">
      <style:table-column-properties fo:break-before="auto" style:column-width="67.77mm"/>
    </style:style>
    <style:style style:name="co5" style:family="table-column">
      <style:table-column-properties fo:break-before="auto" style:column-width="46.2mm"/>
    </style:style>
    <style:style style:name="co6" style:family="table-column">
      <style:table-column-properties fo:break-before="auto" style:column-width="49mm"/>
    </style:style>
    <style:style style:name="co7" style:family="table-column">
      <style:table-column-properties fo:break-before="auto" style:column-width="43.67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49.48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28.31mm" fo:break-before="auto" style:use-optimal-row-height="false"/>
    </style:style>
    <style:style style:name="ro9" style:family="table-row">
      <style:table-row-properties style:row-height="29.37mm" fo:break-before="auto" style:use-optimal-row-height="false"/>
    </style:style>
    <style:style style:name="ro10" style:family="table-row">
      <style:table-row-properties style:row-height="25.9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LENCO INCARICHI CONFERITI A CONSULENTI E COLLABORATORI ESTERNI - COMMISSIONE PER LA QUALITA' ARCHITETTONICA E IL PAESAGGIO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eriodo: Anni 2022-2026 e comunque fino alla fine del mandato amministrativo del Sindaco in carica</text:p>
          </table:table-cell>
          <table:covered-table-cell table:number-columns-repeated="6" table:style-name="ce8"/>
          <table:table-cell table:style-name="ce14" table:number-columns-repeated="1017"/>
        </table:table-row>
        <table:table-row table:style-name="ro3">
          <table:table-cell table:style-name="ce3" office:value-type="string" calcext:value-type="string">
            <text:p>NOMINATIVO</text:p>
          </table:table-cell>
          <table:table-cell table:style-name="ce9" office:value-type="string" calcext:value-type="string">
            <text:p>OGGETTO</text:p>
          </table:table-cell>
          <table:table-cell table:style-name="ce9" office:value-type="string" calcext:value-type="string">
            <text:p>DURATA</text:p>
          </table:table-cell>
          <table:table-cell table:style-name="ce11" office:value-type="string" calcext:value-type="string">
            <text:p>COMPENSO DELL'INCARICO</text:p>
          </table:table-cell>
          <table:table-cell table:style-name="ce11" office:value-type="string" calcext:value-type="string">
            <text:p>COMPENSO DELL'INCARICO EROGATO</text:p>
          </table:table-cell>
          <table:table-cell table:style-name="ce11" office:value-type="string" calcext:value-type="string">
            <text:p>ESTREMI ATTO CONFERIMENTO (Art. 15, comma 1, lettera a) D.Lgs. n. 33/2013)</text:p>
          </table:table-cell>
          <table:table-cell table:style-name="ce11" office:value-type="string" calcext:value-type="string">
            <text:p>CURRICULUM VITAE (Art. 15, comma 1, lettera b) D.Lgs. n. 33/2013)</text:p>
          </table:table-cell>
          <table:table-cell table:style-name="ce15" table:number-columns-repeated="4"/>
          <table:table-cell table:style-name="ce14" table:number-columns-repeated="1013"/>
        </table:table-row>
        <table:table-row table:style-name="ro4">
          <table:table-cell table:style-name="ce4" office:value-type="string" calcext:value-type="string" table:number-columns-spanned="9" table:number-rows-spanned="1">
            <text:p>Area Servizi Pianificazione e Uso del Territorio</text:p>
          </table:table-cell>
          <table:covered-table-cell table:number-columns-repeated="6" table:style-name="ce10"/>
          <table:covered-table-cell table:number-columns-repeated="2" table:style-name="ce16"/>
          <table:table-cell table:number-columns-repeated="1015"/>
        </table:table-row>
        <table:table-row table:style-name="ro5">
          <table:table-cell table:style-name="ce5" office:value-type="string" calcext:value-type="string">
            <text:p>LELLI PIERGIORGIO</text:p>
          </table:table-cell>
          <table:table-cell table:style-name="ce5" office:value-type="string" calcext:value-type="string">
            <text:p>COMPONENTE DELLA COMMISSIONE PER LA QUALITA'</text:p>
            <text:p>ARCHITETTONICA E IL PAESAGGIO</text:p>
          </table:table-cell>
          <table:table-cell table:style-name="ce5" office:value-type="string" calcext:value-type="string">
            <text:p>20/01/2022</text:p>
            <text:p/>
            <text:p>In carica</text:p>
            <text:p>per tutta la durata del mandato amministrativo del Sindaco</text:p>
          </table:table-cell>
          <table:table-cell table:style-name="ce5" office:value-type="string" calcext:value-type="string">
            <text:p>Equiparato, oltre all’indennità di</text:p>
            <text:p>trasferta qualora dovuta, al gettone di presenza dei Consiglieri Comunali e commisurato in base al numero delle presenze alle sedute della CQAP   </text:p>
          </table:table-cell>
          <table:table-cell table:style-name="ce12" office:value-type="string" calcext:value-type="string">
            <text:p>€.887,00</text:p>
          </table:table-cell>
          <table:table-cell table:style-name="ce5" office:value-type="string" calcext:value-type="string">
            <text:p>DELIBERAZIONE DI GIUNTA COMUNALE</text:p>
            <text:p>N. 2 DEL 20/01/2022</text:p>
          </table:table-cell>
          <table:table-cell table:style-name="ce13" office:value-type="string" calcext:value-type="string">
            <text:p><text:a xlink:href="https://www.comune.pavullo-nel-frignano.mo.it/wp-content/uploads/2020/02/curriculum-vitae_LELLI-PIERGIORGIO.pdf" xlink:type="simple">LINK</text:a></text:p>
            <text:p/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SSI LUCA</text:p>
          </table:table-cell>
          <table:table-cell table:style-name="ce5" office:value-type="string" calcext:value-type="string">
            <text:p>COMPONENTE DELLA COMMISSIONE PER LA QUALITA'</text:p>
            <text:p>ARCHITETTONICA E IL PAESAGGIO</text:p>
          </table:table-cell>
          <table:table-cell table:style-name="ce5" office:value-type="string" calcext:value-type="string">
            <text:p>20/01/2022</text:p>
            <text:p/>
            <text:p>In carica</text:p>
            <text:p>per tutta la durata del mandato amministrativo del Sindaco</text:p>
          </table:table-cell>
          <table:table-cell table:style-name="ce5" office:value-type="string" calcext:value-type="string">
            <text:p>Equiparato, oltre all’indennità di</text:p>
            <text:p>trasferta qualora dovuta, al gettone di presenza dei Consiglieri Comunali e commisurato in base al numero delle presenze alle sedute della CQAP</text:p>
          </table:table-cell>
          <table:table-cell table:style-name="ce5" office:value-type="string" calcext:value-type="string">
            <text:p>€. 1.699,44</text:p>
          </table:table-cell>
          <table:table-cell table:style-name="ce5" office:value-type="string" calcext:value-type="string">
            <text:p>DELIBERAZIONE DI GIUNTA COMUNALE</text:p>
            <text:p>N. 2 DEL 20/01/2022</text:p>
          </table:table-cell>
          <table:table-cell table:style-name="ce13" office:value-type="string" calcext:value-type="string">
            <text:p><text:a xlink:href="https://www.comune.pavullo-nel-frignano.mo.it/wp-content/uploads/2020/02/curriculum-vitae-ROSSI-LUCA.pdf" xlink:type="simple">LINK</text:a></text:p>
            <text:p/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ALICETTI PAOLO</text:p>
          </table:table-cell>
          <table:table-cell table:style-name="ce5" office:value-type="string" calcext:value-type="string">
            <text:p>COMPONENTE DELLA COMMISSIONE PER LA QUALITA'</text:p>
            <text:p>ARCHITETTONICA E IL PAESAGGIO</text:p>
          </table:table-cell>
          <table:table-cell table:style-name="ce5" office:value-type="string" calcext:value-type="string">
            <text:p>20/01/2022</text:p>
            <text:p/>
            <text:p>In carica</text:p>
            <text:p>per tutta la durata del mandato amministrativo del Sindaco</text:p>
          </table:table-cell>
          <table:table-cell table:style-name="ce5" office:value-type="string" calcext:value-type="string">
            <text:p>Equiparato, oltre all’indennità di</text:p>
            <text:p>trasferta qualora dovuta, al gettone di presenza dei Consiglieri Comunali e commisurato in base al numero delle presenze alle sedute della CQAP</text:p>
          </table:table-cell>
          <table:table-cell table:style-name="ce5" office:value-type="string" calcext:value-type="string">
            <text:p>€. 626,09</text:p>
          </table:table-cell>
          <table:table-cell table:style-name="ce5" office:value-type="string" calcext:value-type="string">
            <text:p>DELIBERAZIONE DI GIUNTA COMUNALE</text:p>
            <text:p>N. 2 DEL 20/01/2022</text:p>
          </table:table-cell>
          <table:table-cell table:style-name="ce13" office:value-type="string" calcext:value-type="string">
            <text:p><text:a xlink:href="https://www.comune.pavullo-nel-frignano.mo.it/wp-content/uploads/2020/02/curriculum-vitae_-CALICETTI-PAOLO.pdf" xlink:type="simple">LINK</text:a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OLFF HERRERA PAULA FRANCISCA</text:p>
          </table:table-cell>
          <table:table-cell table:style-name="ce5" office:value-type="string" calcext:value-type="string">
            <text:p>COMPONENTE DELLA COMMISSIONE PER LA QUALITA'</text:p>
            <text:p>ARCHITETTONICA E IL PAESAGGIO</text:p>
          </table:table-cell>
          <table:table-cell table:style-name="ce5" office:value-type="string" calcext:value-type="string">
            <text:p>20/01/2022</text:p>
            <text:p/>
            <text:p>In carica</text:p>
            <text:p>per tutta la durata del mandato amministrativo del Sindaco</text:p>
          </table:table-cell>
          <table:table-cell table:style-name="ce5" office:value-type="string" calcext:value-type="string">
            <text:p>Equiparato, oltre all’indennità di</text:p>
            <text:p>trasferta qualora dovuta, al gettone di presenza dei Consiglieri Comunali e commisurato in base al numero delle presenze alle sedute della CQAP</text:p>
          </table:table-cell>
          <table:table-cell table:style-name="ce5" office:value-type="string" calcext:value-type="string">
            <text:p>€. 1.070,98</text:p>
          </table:table-cell>
          <table:table-cell table:style-name="ce5" office:value-type="string" calcext:value-type="string">
            <text:p>DELIBERAZIONE DI GIUNTA COMUNALE</text:p>
            <text:p>N. 2 DEL 20/01/2022</text:p>
          </table:table-cell>
          <table:table-cell table:style-name="ce13" office:value-type="string" calcext:value-type="string">
            <text:p><text:a xlink:href="https://www.comune.pavullo-nel-frignano.mo.it/wp-content/uploads/2020/02/curriculum-vitae_NOLFF-HERRERA-PAULA-FRANCISCA_signed.pdf" xlink:type="simple">LINK</text:a></text:p>
            <text:p/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LO SAVIO MIRKO MATTEO</text:p>
          </table:table-cell>
          <table:table-cell table:style-name="ce6" office:value-type="string" calcext:value-type="string">
            <text:p>COMPONENTE DELLA COMMISSIONE PER LA QUALITA'</text:p>
            <text:p>ARCHITETTONICA E IL PAESAGGIO</text:p>
          </table:table-cell>
          <table:table-cell table:style-name="ce6" office:value-type="string" calcext:value-type="string">
            <text:p>20/01/2022</text:p>
            <text:p/>
            <text:p>18/09/2024 </text:p>
          </table:table-cell>
          <table:table-cell table:style-name="ce6" office:value-type="string" calcext:value-type="string">
            <text:p>Equiparato, oltre all’indennità di</text:p>
            <text:p>trasferta qualora dovuta, al gettone di presenza dei Consiglieri Comunali e commisurato in base al numero delle presenze alle sedute della CQAP</text:p>
          </table:table-cell>
          <table:table-cell table:style-name="ce5" office:value-type="string" calcext:value-type="string">
            <text:p>€. 995,87</text:p>
          </table:table-cell>
          <table:table-cell table:style-name="ce5" office:value-type="string" calcext:value-type="string">
            <text:p>DELIBERAZIONE DI GIUNTA COMUNALE</text:p>
            <text:p>N. 2 DEL 20/01/2022</text:p>
          </table:table-cell>
          <table:table-cell table:style-name="ce13" office:value-type="string" calcext:value-type="string">
            <text:p><text:a xlink:href="https://www.comune.pavullo-nel-frignano.mo.it/wp-content/uploads/2020/02/01-CV_LOSAVIO-MIRKO-08-11-2021.pdf" xlink:type="simple">LINK</text:a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MOLINARI DAVIDE</text:p>
          </table:table-cell>
          <table:table-cell table:style-name="ce6" office:value-type="string" calcext:value-type="string">
            <text:p>COMPONENTE DELLA COMMISSIONE PER LA QUALITA'</text:p>
            <text:p>ARCHITETTONICA E IL PAESAGGIO</text:p>
          </table:table-cell>
          <table:table-cell table:style-name="ce5" office:value-type="string" calcext:value-type="string">
            <text:p>03/10/2024</text:p>
            <text:p/>
            <text:p>In carica</text:p>
            <text:p>per tutta la durata del mandato amministrativo del Sindaco</text:p>
          </table:table-cell>
          <table:table-cell table:style-name="ce5" office:value-type="string" calcext:value-type="string">
            <text:p>Equiparato, oltre all’indennità di</text:p>
            <text:p>trasferta qualora dovuta, al gettone di presenza dei Consiglieri Comunali e commisurato in base al numero delle presenze alle sedute della CQAP</text:p>
          </table:table-cell>
          <table:table-cell table:style-name="ce5" office:value-type="string" calcext:value-type="string">
            <text:p>€.0,00</text:p>
          </table:table-cell>
          <table:table-cell table:style-name="ce5" office:value-type="string" calcext:value-type="string">
            <text:p>DELIBERAZIONE DI GIUNTA COMUNALE</text:p>
            <text:p>N. 105 DEL 03/10/2024</text:p>
          </table:table-cell>
          <table:table-cell table:style-name="ce13" office:value-type="string" calcext:value-type="string">
            <text:p><text:a xlink:href="https://www.comune.pavullo-nel-frignano.mo.it/wp-content/uploads/2020/02/CV-Davide-Molinari-PER-PUBBLICAZIONE.pdf" xlink:type="simple">LINK</text:a></text:p>
          </table:table-cell>
          <table:table-cell table:number-columns-repeated="1017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it" number:country="IT">
      <loext:text> </loext:text>
      <loext:fill-character> </loext:fill-character>
      <number:text>- </number:text>
    </number:number-style>
    <number:text-style style:name="N10128" number:language="it" number:country="IT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0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0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elloiacono</meta:initial-creator>
    <meta:creation-date>2025-01-10T11:25:50</meta:creation-date>
    <dc:date>2025-02-24T13:07:53.341000000</dc:date>
    <meta:generator>LibreOffice/6.0.4.2$Windows_X86_64 LibreOffice_project/9b0d9b32d5dcda91d2f1a96dc04c645c450872bf</meta:generator>
    <meta:editing-duration>PT2M10S</meta:editing-duration>
    <meta:editing-cycles>1</meta:editing-cycles>
    <meta:document-statistic meta:table-count="3" meta:cell-count="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